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6</text:p>
      <text:p text:style-name="ifm_p_font.roman_mt.3.76mm_ifm">Vragen van de leden <text:span text:style-name="ifm_span_font.bold_ifm">Fokke</text:span> en <text:span text:style-name="ifm_span_font.bold_ifm">VanDekken</text:span> (beiden PvdA) aan de Ministers voor Wonen en Rijksdienst en van Onderwijs, Cultuur en Wetenschap over <text:span text:style-name="ifm_span_font.italic_ifm">het in vaste dienst nemen van payrollers door DUO</text:span> (ingezonden 12 juni 2015).</text:p>
      <text:p text:style-name="ifm_p_font.roman_mt.3.76mm_ifm">Antwoord van Minister <text:span text:style-name="ifm_span_font.bold_ifm">Blok</text:span> (Wonen en Rijksdienst) en Minister <text:span text:style-name="ifm_span_font.bold_ifm">Bussemaker</text:span> (Onderwijs, Cultuur en Wetenschap) (ontvangen 30 juni 2015)</text:p>
      <text:p text:style-name="ifm_p_mt.3.76mm_ifm">Vraag 1</text:p>
      <text:p text:style-name="ifm_p_ifm">Heeft u kennisgenomen van het bericht «DUO zet 19 payrollers alsnog aan de kant»?<text:note text:id="ID-2015Z11117-d37e61" text:note-class="footnote"><text:note-citation text:label="1 ">1</text:note-citation><text:note-body><text:p text:style-name="ifm_p_font.normal_size.6.93pt_mt..5mm_indent.-0.1161in_mleft.0.1161in_ifm">gepubliceerd op de website van RTV Noord op 11 juni 2015</text:p></text:note-body></text:note></text:p>
      <text:p text:style-name="ifm_p_mt.3.76mm_ifm">Antwoord 1</text:p>
      <text:p text:style-name="ifm_p_ifm">Ja.</text:p>
      <text:p text:style-name="ifm_p_mt.3.76mm_ifm">Vraag 2</text:p>
      <text:p text:style-name="ifm_p_ifm">Is het waar dat het dienstverband van 19 mensen, die op payroll basis voor DUO (de Diest Uitvoering Onderwijs) werken, beëindigd wordt? Zo nee, wat is de feitelijke situatie? Zo ja, hoe lang werkten deze mensen al voor DUO?</text:p>
      <text:p text:style-name="ifm_p_mt.3.76mm_ifm">Antwoord 2</text:p>
      <text:p text:style-name="ifm_p_ifm">Het is juist dat DUO voor hen de opdrachtovereenkomst met Randstad Payroll Solutions opzegt. Zij blijven echter in dienst van hun formele werkgever, Randstad Payroll Solutions, met wie zij een arbeidsovereenkomst voor onbepaalde tijd hebben. Randstad Payroll Solutions zal zorgen voor nieuw werk voor deze medewerkers (zie hierna ook het antwoord op vraag 3).</text:p>
      <text:p text:style-name="ifm_p_ifm">De periode dat deze mensen voor DUO werken varieert en omvat maximaal een periode van 9 jaar. Daarmee maken ze feitelijk wel al gedurende langere tijd onderdeel uit van de werkorganisatie van DUO, samen met het vaste personeel, uitzendkrachten en externen. Vandaar dat DUO zich wel mede verantwoordelijk voelt voor begeleiding naar ander werk.</text:p>
      <text:p text:style-name="ifm_p_ifm">Daarnaast is een aantal andere aspecten van de feitelijke situatie van belang.</text:p>
      <text:p text:style-name="ifm_p_ifm">DUO vernieuwt haar dienstverlening en werkprocessen. DUO speelt daarmee in op grote ontwikkelingen in de samenleving met name op het terrein van digitalisering en geeft daarmee invulling aan de in het Regeerakkkoord vastgelegde ambitie om in 2017 digitaal zaken te kunnen doen met burgers en bedrijven. Deze vernieuwing is ook nodig om binnen de financiële kaders te blijven. DUO heeft een forse bezuinigingstaakstelling die per 1-1-2018 gerealiseerd moet zijn.</text:p>
      <text:p text:style-name="ifm_p_ifm">Deze veranderingen hebben een grote impact op het personeel van DUO. Werk verdwijnt, andere werkpakketten groeien juist in belang, werkprocessen veranderen ingrijpend en er worden andere eisen gesteld aan de competenties van managers en medewerkers.</text:p>
      <text:p text:style-name="ifm_p_ifm">DUO zet daarom zwaar in op mobiliteit en om- en bijscholing van medewerkers in vaste dienst. Dit ook om de met de vakbonden voor deze medewerkers afgesproken ambitie «van werk naar werk» waar te kunnen maken.</text:p>
      <text:p text:style-name="ifm_p_ifm">Deze veranderingen hebben ook een stevige impact op de groep payrollers. Net als voor de medewerkers in vaste dienst zal ook een deel van het werk dat de payrollers, vaak gedurende lange tijd met veel inzet en betrokkenheid hebben uitgevoerd, verdwijnen, in omvang afnemen of ingrijpend veranderen.</text:p>
      <text:p text:style-name="ifm_p_mt.3.76mm_ifm">Vraag 3</text:p>
      <text:p text:style-name="ifm_p_ifm">Vindt u het redelijk dat werkkrachten die al zo lang voor een uitvoeringsdienst van de overheid werken nu ontslagen worden? Zo ja, hoe verhoudt zich dat tot de geest van de Wet werk en zekerheid? Zo nee, wat doet u voor deze groep?</text:p>
      <text:p text:style-name="ifm_p_mt.3.76mm_ifm">Antwoord 3</text:p>
      <text:p text:style-name="ifm_p_ifm">Onder verwijzing naar het antwoord op vraag 2. DUO is op dit moment opdrachtgever voor in totaal 49 payrollers, die een arbeidsovereenkomst voor onbepaalde tijd hebben met Randstad Payroll Solutions. Uiterlijk per 1-1-2016 beëindigt DUO, conform het eerder door het Rijk genomen besluit, de opdrachtgeversrelatie met Randstad Payroll Solutions voor deze 49 medewerkers. Per 1 juli 2015 gaat DUO voor 30 payrollers een werkgeversrelatie aan met een vast dienstverband. Voor de overige 19 payrollers zorgt Randstad Payroll Solutions voor nieuw werk. DUO heeft toegezegd daarbij maximaal te ondersteunen, waar nodig via maatwerkplannen met elementen als scholing en begeleiding en de financiering daarvan. Dat is in de geest van de Wwz waarmee onder meer beoogd is om daar waar een dienstverband niet mogelijk is, de aandacht te richten op het van werk naar werk helpen van de medewerkers die het betreft.</text:p>
      <text:p text:style-name="ifm_p_mt.3.76mm_ifm">Vraag 4</text:p>
      <text:p text:style-name="ifm_p_ifm">Is de beoordeling voor het in vaste dienst nemen of beëindigen van de contracten van payrollers bij DUO volgens uw aanwijzingen aan DUO gegaan? Zo ja, hoe is de afweging gemaakt? Zo nee, waarin is DUO afgeweken van de aanwijzingen?</text:p>
      <text:p text:style-name="ifm_p_mt.3.76mm_ifm">Antwoord 4</text:p>
      <text:p text:style-name="ifm_p_ifm">Ja. De afweging is op basis van de volgende factoren gemaakt:</text:p>
      <text:p text:style-name="ifm_p_ifm">de belangen en positie van de 49 payrollers;</text:p>
      <text:p text:style-name="ifm_p_ifm">de circulaire afbouw van de inhuurvorm payrolling bij de sector Rijk van de Minister voor Wonen en Rijksdienst van 1 april 2014, Staatscourant 2014, nr. 10082;</text:p>
      <text:p text:style-name="ifm_p_ifm">het – fors dalend – meerjarige budgettaire kader en de ontwikkeling van het werkpakket van DUO (minder en anders);</text:p>
      <text:p text:style-name="ifm_p_ifm">de brief van de Minister voor Wonen en Rijksdienst over de uitvoering van de motie Van Weyenberg c.s. van 29 mei 2015, Kamerstuk 33 818, nr. 70;</text:p>
      <text:p text:style-name="ifm_p_ifm">de verantwoordelijkheid van Randstad Payroll Solutions als werkgever.</text:p>
      <text:p text:style-name="ifm_p_mt.3.76mm_ifm">Vraag 5</text:p>
      <text:p text:style-name="ifm_p_ifm">Wat voor compensatie en ondersteuning bieden DUO en het payroll-bedrijf aan de medewerkers waarvan het contract niet verlengd wordt? Hoe beoordeelt u dit aanbod?</text:p>
      <text:p text:style-name="ifm_p_mt.3.76mm_ifm">Antwoord 5</text:p>
      <text:p text:style-name="ifm_p_ifm">Zie het antwoord op vraag 3. Ik beoordeel dit aanbod als passend.</text:p>
      <text:p text:style-name="ifm_p_mt.3.76mm_ifm">Vraag 6</text:p>
      <text:p text:style-name="ifm_p_ifm">Hoe verhoudt dit verlies van banen bij DUO zich tot de motie-De Vries c.s (Kamerstuk 31 490 nr. 126), die uitspreekt dat werkgelegenheid in de provincies Friesland, Groningen, Drenthe, Zeeland en Limburg niet onevenredig getroffen wordt door reorganisaties bij de overheid? Wat doet u om uitvoering te geven aan deze motie?</text:p>
      <text:p text:style-name="ifm_p_mt.3.76mm_ifm">Antwoord 6</text:p>
      <text:p text:style-name="ifm_p_ifm">De Minister voor Wonen en Rijksdienst wil in het najaar de Kamer informeren over eventuele veranderingen in de regionale werkgelegenheidseffecten die zichtbaar worden via de plannen voor de rijkshuisvesting. In het beeld dat de Minister dan wil presenteren is ook de opgave van DUO verwerkt. Met het beeld geeft de Minister aan hoe hij invulling geeft aan de motie De Vries c.s.</text:p>
      <text:p text:style-name="ifm_p_ifm">Zie het antwoord op vraag 2 voor een beschrijving van de totale context waarbinnen DUO opereert. De invulling van een forse taakstelling heeft uiteraard gevolgen voor alle categorieën personeel (vast, externen, payrollers en uitzendkrachten) en voor de werkgelegenheid bij de verschillende DUO-vestigingen. Naast het krimpend werkpakket op het hoofdkantoor van DUO in Groningen, is voor de in de motie genoemde provincies de sluiting van de servicekantoren in Leeuwarden en Sittard relevant. Binnen die context van een krimpend werkpakket voert DUO de afgelopen jaren een actief en succesvol beleid om als (gedeeltelijke) compensatie daarvoor nieuwe opdrachten te verwerven o.a. op het terrein van dataopslag, inkoop, examens, kinderopvang en regist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Fokke en Van Dekken over het in vaste dienst nemen van payrollers door DUO</dc:title>
    <meta:user-defined meta:name="OVERHEIDop.ParlID/DC.identifier">ah-tk-20142015-2756</meta:user-defined>
    <meta:user-defined meta:name="OVERHEIDop.vraagnummer">2015Z11117</meta:user-defined>
    <meta:user-defined meta:name="OVERHEIDop.aanhangselNummer">2756</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 Fokke</meta:user-defined>
    <meta:user-defined meta:name="OVERHEIDop.ontvanger">S.A. Blok</meta:user-defined>
    <meta:user-defined meta:name="OVERHEIDop.vergaderjaar">2014-2015</meta:user-defined>
    <meta:user-defined meta:name="DCTERMS.W3CDTF/OVERHEIDop.datumOntvangst">2015-06-30</meta:user-defined>
    <meta:user-defined meta:name="OVERHEID.StatenGeneraal/DC.creator">Tweede Kamer der Staten-Generaal</meta:user-defined>
    <dc:language>nl</dc:language>
    <meta:user-defined meta:name="DCTERMS.alternative"/>
    <meta:user-defined meta:name="DC.title">Antwoord op vragen van de leden Fokke en Van Dekken over het in vaste dienst nemen van payrollers door DUO</meta:user-defined>
    <meta:user-defined meta:name="DCTERMS.W3CDTF/DCTERMS.available">2015-07-03</meta:user-defined>
    <meta:user-defined meta:name="OVERHEIDop.publicationName">Kamervragen (Aanhangsel)</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Organisatie en beleid</meta:user-defined>
    <meta:user-defined meta:name="OVERHEIDop.versieInformatie"/>
  </office:meta>
</office:document-meta>
</file>