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het lid <text:span text:style-name="ifm_span_font.bold_ifm">Gesthuizen</text:span> (SP) aan de Minister van Economische Zaken over <text:span text:style-name="ifm_span_font.italic_ifm">TenderNed</text:span> (ingezonden 26 juni 2015).</text:p>
      <text:p text:style-name="ifm_p_font.roman_mt.3.76mm_ifm">Antwoord van Minister <text:span text:style-name="ifm_span_font.bold_ifm">Kamp</text:span> (Economische Zaken) (ontvangen 1 juli 2015)</text:p>
      <text:p text:style-name="ifm_p_mt.3.76mm_ifm">Vraag 1</text:p>
      <text:p text:style-name="ifm_p_ifm">Is het waar dat de eerdere vragen over TenderNed (Aanhangsel Handelingen, vergaderjaar 2014–2015, nr. 2749) ertoe hebben geleid dat meldingen over storingen minder vaak op het twitter-account van TenderNed worden gemeld of verwijderd zijn?</text:p>
      <text:p text:style-name="ifm_p_mt.3.76mm_ifm">Antwoord 1</text:p>
      <text:p text:style-name="ifm_p_ifm">Er is één melding van een storing verwijderd, omdat de storing al verholpen was direct na het plaatsen van de tweet. Een gedeelte van de infrastructuur van TenderNed is daarnaast op maandag 22 juni jl. aangepast. Dat heeft mogelijk geleid tot de oplossing van een belangrijk knelpunt. De resultaten worden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storingen bij TenderNed</dc:title>
    <meta:user-defined meta:name="OVERHEIDop.ParlID/DC.identifier">ah-tk-20142015-2750</meta:user-defined>
    <meta:user-defined meta:name="OVERHEIDop.vraagnummer">2015Z12687</meta:user-defined>
    <meta:user-defined meta:name="OVERHEIDop.aanhangselNummer">275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Gesthuizen over storingen bij TenderNed</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