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Verhoeven</text:span> (D66) aan de Minister van Economische Zaken en de Staatssecretaris van Onderwijs, Cultuur en Wetenschap over <text:span text:style-name="ifm_span_font.italic_ifm">de voorgenomen fusie van ANP en Novum</text:span> (ingezonden 19 september 2014).</text:p>
      <text:p text:style-name="ifm_p_font.roman_mt.3.76mm_ifm">Antwoord van Minister <text:span text:style-name="ifm_span_font.bold_ifm">Kamp</text:span> (Economische Zaken) (ontvangen 16 oktober 2014).</text:p>
      <text:p text:style-name="ifm_p_mt.3.76mm_ifm">Vraag 1</text:p>
      <text:p text:style-name="ifm_p_ifm">Kent u het bericht «Persbureau ANP neemt concurrent over»?<text:note text:id="ID-2014Z16113-d37e58" text:note-class="footnote"><text:note-citation text:label="1 ">1</text:note-citation><text:note-body><text:p text:style-name="ifm_p_font.normal_size.6.93pt_mt..5mm_indent.-0.1161in_mleft.0.1161in_ifm">18 september 2014, http://www.nu.nl/media/3881567/persbureau-anp-neemt-concurrent-novum.html</text:p></text:note-body></text:note></text:p>
      <text:p text:style-name="ifm_p_mt.3.76mm_ifm">Antwoord 1</text:p>
      <text:p text:style-name="ifm_p_ifm">Ja.</text:p>
      <text:p text:style-name="ifm_p_mt.3.76mm_ifm">Vraag 2</text:p>
      <text:p text:style-name="ifm_p_ifm">Bent u van mening dat deze overname het gevaar van een marktverstorende werking in zich heeft, in de vorm van monopoliewerking als gevolg van de geringe hoeveelheid onafhankelijke persbureau’s?</text:p>
      <text:p text:style-name="ifm_p_mt.3.76mm_ifm">Antwoord 2</text:p>
      <text:p text:style-name="ifm_p_ifm">Het is niet aan mij om een oordeel te geven in individuele zaken. In het algemeen is het mogelijk dat een fusie of overname op een bepaalde markt een marktverstorende werking heeft. Of dat daadwerkelijk het geval zal zijn, hangt af van de specifieke omstandigheden van het geval. De fusie tussen het Algemeen Nederlands Persbureau (ANP) en Novum Nieuws is volgens de directeur van het ANP, de heer Van Nispen, noodzakelijk om het voortbestaan van Novum Nieuws te garanderen. Volgens hem zal Novum Nieuws vanaf 1 januari 2015 als «onafhankelijke entiteit» verder gaan, in nauwe samenwerking met het ANP. Die samenwerking moet de komende maanden verder worden uitgewerkt. Het is de bedoeling van de fuserende partijen dat het twee losse bedrijven blijven met een eigen redactie, directie en verkoopapparaat.</text:p>
      <text:p text:style-name="ifm_p_mt.3.76mm_ifm">Vraag 3 en 4</text:p>
      <text:p text:style-name="ifm_p_ifm">Herinnert u zich de uitspraak van de Autoriteit Consument en Markt (ACM) in 2011 inzake het voornemen van uitgever Wegener om BN/De Stem en PZC samen te voegen?<text:note text:id="ID-2014Z16113-d37e78" text:note-class="footnote"><text:note-citation text:label="2 ">2</text:note-citation><text:note-body><text:p text:style-name="ifm_p_font.normal_size.6.93pt_mt..5mm_indent.-0.1161in_mleft.0.1161in_ifm">7 juli 2011, http://www.bndestem.nl/algemeen/economie/wegener-mag-bn-de-stem-en-pzc-niet-samenvoegen-1.348394</text:p></text:note-body></text:note> Hoe beziet u in het licht van die uitspraak de overname van Novum door het Algemeen Nederlands Persbureau (ANP)?</text:p>
      <text:p text:style-name="ifm_p_ifm">Gaat u de ACM verzoeken onderzoek te laten doen naar de voorgenomen overname van Novum door het ANP? Zo nee, waarom niet?</text:p>
      <text:p text:style-name="ifm_p_mt.3.76mm_ifm">Antwoord 3 en 4</text:p>
      <text:p text:style-name="ifm_p_ifm">Die uitspraak is mij bekend. Het betrof een uitspraak in het kader van het concentratietoezicht van de voorganger van de Autoriteit Consument en Markt (ACM), de Nederlandse Mededingingsautoriteit. Op grond van de Mededingingswet dienen de betrokken ondernemingen een voorgenomen fusie of overname te melden bij de ACM als hun omzet in het voorgaande kalenderjaar bepaalde drempels overschreed: hun gezamenlijke omzet dient meer dan € 150 miljoen te hebben bedragen en ten minste twee van de betrokken ondernemingen dienen een omzet van meer dan € 30 miljoen te hebben behaald. Deze wettelijke omzetdrempels zorgen ervoor dat het concentratietoezicht van de ACM zich alleen uitstrekt tot fusies en overnames van substantiële omvang.</text:p>
      <text:p text:style-name="ifm_p_ifm">De voorgenomen overname van Novum Nieuws door het ANP is volgens de ACM niet gemeld. Deze behoeft naar alle waarschijnlijkheid ook niet te worden gemeld, aangezien de betrokken omzet de meldingsdrempels niet overschrijdt. Van een onderzoek door de ACM in het kader van het concentratietoezicht kan in dat geval geen sprake zijn. Dat betekent echter niet dat een eventuele marktverstorende werking die door de overname zou ontstaan, niet aangepakt zou kunnen worden door de ACM. De ACM kan op grond van de Mededingingswet optreden tegen kartelvorming of misbruik van een economische machtspositie. Als de ACM een overtreding vaststelt, kan zij bijvoorbeeld een boete opleggen, een toezeggingsbesluit nemen of een bindende aanwijz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erhoeven over de voorgenomen fusie van ANP en Novum</dc:title>
    <meta:user-defined meta:name="OVERHEIDop.ParlID/DC.identifier">ah-tk-20142015-275</meta:user-defined>
    <meta:user-defined meta:name="OVERHEIDop.vraagnummer">2014Z16113</meta:user-defined>
    <meta:user-defined meta:name="OVERHEIDop.aanhangselNummer">27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4-2015</meta:user-defined>
    <meta:user-defined meta:name="DCTERMS.W3CDTF/OVERHEIDop.datumOntvangst">2014-10-16</meta:user-defined>
    <meta:user-defined meta:name="OVERHEID.StatenGeneraal/DC.creator">Tweede Kamer der Staten-Generaal</meta:user-defined>
    <dc:language>nl</dc:language>
    <meta:user-defined meta:name="DCTERMS.alternative"/>
    <meta:user-defined meta:name="DC.title">Antwoord op vragen van het lid Verhoeven over de voorgenomen fusie van ANP en Novum</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Markttoezicht</meta:user-defined>
    <meta:user-defined meta:name="OVERHEIDop.versieInformatie"/>
  </office:meta>
</office:document-meta>
</file>