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TenBroeke</text:span> (VVD) aan de Minister van Buitenlandse Zaken over <text:span text:style-name="ifm_span_font.italic_ifm">het bericht «Russen: wel een Boek, niet van ons»</text:span> (ingezonden 12 mei 2015).</text:p>
      <text:p text:style-name="ifm_p_font.roman_mt.3.76mm_ifm">Antwoord van Minister <text:span text:style-name="ifm_span_font.bold_ifm">Koenders</text:span> (Buitenlandse Zaken) en Minister <text:span text:style-name="ifm_span_font.bold_ifm">Van derSteur</text:span> (Veiligheid en Justitie) (ontvangen 1 juli 2015)</text:p>
      <text:p text:style-name="ifm_p_mt.3.76mm_ifm">Vraag 1</text:p>
      <text:p text:style-name="ifm_p_ifm">Heeft u kennisgenomen van het bericht «Russen: wel een Boek, niet van ons»?<text:note text:id="ID-2015Z08592-d37e58" text:note-class="footnote"><text:note-citation text:label="1 ">1</text:note-citation><text:note-body><text:p text:style-name="ifm_p_font.normal_size.6.93pt_mt..5mm_indent.-0.1161in_mleft.0.1161in_ifm">NRC Handelsblad, 6 mei 2015</text:p></text:note-body></text:note></text:p>
      <text:p text:style-name="ifm_p_mt.3.76mm_ifm">Antwoord 1</text:p>
      <text:p text:style-name="ifm_p_ifm">Ja.</text:p>
      <text:p text:style-name="ifm_p_mt.3.76mm_ifm">Vraag 2</text:p>
      <text:p text:style-name="ifm_p_ifm">Is het rapport, waarvan melding wordt gedaan in dit bericht, door officiële Russische instanties opgesteld? Zo ja, door welke? Hebben Russische autoriteiten medewerking verleend aan het opstellen van het rapport? Is het rapport door officiële Russische instanties aangeboden aan de Onderzoeksraad Voor Veiligheid (OVV) en/of aan het Joint Investigation Team (JIT)? Zo nee, zal de OVV of het JIT hierom verzoeken bij de Russische autoriteiten?</text:p>
      <text:p text:style-name="ifm_p_mt.3.76mm_ifm">Antwoord 2</text:p>
      <text:p text:style-name="ifm_p_ifm">Het bericht in Novaya Gazeta stelt dat het gelekte rapport is opgesteld door «Russische ingenieurs, afkomstig uit het militair-industrieel complex». Om te voorkomen dat het kabinet de lopende onderzoeken doorkruist, doet het kabinet geen verdere navraag over de herkomst of inhoud van de publicatie van Novaya Gazeta en andere soortgelijke onderzoeken, maar laat dit aan de Onderzoeksraad voor Veiligheid en het Openbaar Ministerie. Navraag bij het Openbaar Ministerie leert dat het rapport niet door Rusland via officiële kanalen aan hen is aangeboden. De Onderzoeksraad voor Veiligheid stelt desgevraagd dat «het onderzoek naar de oorzaak van de crash met vlucht MH17 in volle gang is. Gedurende het onderzoek geeft de Onderzoeksraad voor Veiligheid geen inzicht in de informatie die al dan niet is verkregen ten behoeve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bericht “Russen: wel een Boek, niet van ons”</dc:title>
    <meta:user-defined meta:name="OVERHEIDop.ParlID/DC.identifier">ah-tk-20142015-2747</meta:user-defined>
    <meta:user-defined meta:name="OVERHEIDop.vraagnummer">2015Z08592</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G.A. van der Steur</meta:user-defined>
    <meta:user-defined meta:name="OVERHEIDop.ontvanger">A.G. Koenders</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Ten Broeke over het bericht “Russen: wel een Boek, niet van ons”</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TaxonomieBeleidsagenda/OVERHEID.category">Verkeer | Luchtvaart</meta:user-defined>
    <meta:user-defined meta:name="OVERHEIDop.versieInformatie"/>
  </office:meta>
</office:document-meta>
</file>