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Otwin vanDijk</text:span> (PvdA) aan de Staatssecretaris van Volksgezondheid, Welzijn en Sport over <text:span text:style-name="ifm_span_font.italic_ifm">PGB’s onder de Zorgverzekeringswet</text:span> (ingezonden 19 juni 2015).</text:p>
      <text:p text:style-name="ifm_p_font.roman_mt.3.76mm_ifm">Mededeling van Staatssecretaris <text:span text:style-name="ifm_span_font.bold_ifm">VanRijn</text:span> (Volksgezondheid, Welzijn en Sport) (ontvangen 1 juli 2015)</text:p>
      <text:p text:style-name="ifm_p_mt.3.76mm_ifm">Vraag 1</text:p>
      <text:p text:style-name="ifm_p_ifm">Bent u op de hoogte van de wijze waarop zorgverzekeraar Univé Zorgzaam het persoonsgebonden budget (PGB) vergoedt aan verzekerden?<text:note text:id="ID-2015Z11873-d37e58" text:note-class="footnote"><text:note-citation text:label="1 ">1</text:note-citation><text:note-body><text:p text:style-name="ifm_p_font.normal_size.6.93pt_mt..5mm_indent.-0.1161in_mleft.0.1161in_ifm">Voorbeeld onderhands meegezonden</text:p></text:note-body></text:note></text:p>
      <text:p text:style-name="ifm_p_mt.3.76mm_ifm">Vraag 2</text:p>
      <text:p text:style-name="ifm_p_ifm">Klopt het dat Univé Zorgzaam 10% van het PGB in mindering brengt voor administratieve kosten? Wat vindt u hiervan?</text:p>
      <text:p text:style-name="ifm_p_mt.3.76mm_ifm">Vraag 3</text:p>
      <text:p text:style-name="ifm_p_ifm">Is het in rekening brengen van 10% administratieve kosten door verzekeraars een normale gang van zaken? Welke zorgverzekeraars doen dit nog meer? Wat is uw oordeel hierover? Welk bedrag dat beschikbaar is voor het PGB bij zorgverzekeraars wordt niet aan zorg uitgegeven?</text:p>
      <text:p text:style-name="ifm_p_mt.3.76mm_ifm">Vraag 4</text:p>
      <text:p text:style-name="ifm_p_ifm">Kunt u nader toelichten hoe de uurtarieven van het PGB onder zorgverzekeraars tot stand komen voor verpleging en verzorging?</text:p>
      <text:p text:style-name="ifm_p_mt.3.76mm_ifm">Vraag 5</text:p>
      <text:p text:style-name="ifm_p_ifm">Is er sprake van een maximum tarief voor verpleging en verzorging? Hoe moeten budgethouders met langlopende contracten met zorgverleners voor een hoger tarief dan de zorgverzekeraar wenst te vergoeden, hun zorgverleners betalen? Worden zij geacht deze bedragen zelf bij te betalen?</text:p>
      <text:p text:style-name="ifm_p_mt.3.76mm_ifm">Vraag 6</text:p>
      <text:p text:style-name="ifm_p_ifm">Wat gebeurt er met het overgebleven budget van PGB-houders dat niet aan zorg besteed hoeft te worden en dat teruggestort dient te worden naar de zorgverzekeraars? Wat doen zorgverzekeraars met dit overgebleven budget?</text:p>
      <text:h text:style-name="ifm_p_font.bold_mt.5.08mm_page.keep-with-next_ifm" text:outline-level="2">Mededeling</text:h>
      <text:p text:style-name="ifm_p_mt.4.23mm_ifm">De vragen van het Kamerlid Van Dijk (PvdA) over PGB’s onder de Zorgverzekeringswet (2015Z11873) kunnen tot mijn spijt niet binnen de gebruikelijke termijn worden beantwoord.</text:p>
      <text:p text:style-name="ifm_p_ifm">De reden van het uitstel is dat de voor de beantwoording meer informatie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twin van Dijk over PGB’s onder de Zorgverzekeringswet</dc:title>
    <meta:user-defined meta:name="OVERHEIDop.ParlID/DC.identifier">ah-tk-20142015-2745</meta:user-defined>
    <meta:user-defined meta:name="OVERHEIDop.vraagnummer">2015Z11873</meta:user-defined>
    <meta:user-defined meta:name="OVERHEIDop.aanhangselNummer">2745</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Uitstel beantwoording vragen van het lid Otwin van Dijk over PGB’s onder de Zorgverzekeringswet</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