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Leijten</text:span> (SP) aan de Staatssecretaris van Volksgezondheid, Welzijn en Sport over <text:span text:style-name="ifm_span_font.italic_ifm">het bericht «Zorgverlener start kort geding tegen Svb vanwege pgb-problematiek»</text:span> (ingezonden 16 juni 2015).</text:p>
      <text:p text:style-name="ifm_p_font.roman_mt.3.76mm_ifm">Antwoord van Staatssecretaris <text:span text:style-name="ifm_span_font.bold_ifm">VanRijn</text:span> (Volksgezondheid, Welzijn en Sport) (ontvangen 1 juli 2015)</text:p>
      <text:p text:style-name="ifm_p_mt.3.76mm_ifm">Vraag 1, 2, 4 en 5</text:p>
      <text:p text:style-name="ifm_p_ifm">Wat is uw reactie op het bericht «Zorgverlener start kort geding tegen Svb vanwege pgb-problematiek»?<text:note text:id="ID-2015Z11370-d37e49" text:note-class="footnote"><text:note-citation text:label="1 ">1</text:note-citation><text:note-body><text:p text:style-name="ifm_p_font.normal_size.6.93pt_mt..5mm_indent.-0.1161in_mleft.0.1161in_ifm">https://www.rgadvocaten.nl/actueel/2015/06/zorgverlener-start-kort-geding-tegen-svb-vanwege-pgb-problematiek</text:p></text:note-body></text:note></text:p>
      <text:p text:style-name="ifm_p_ifm">Beseft u dat door het uitblijven van een schaderegeling budgethouders persoonlijk aansprakelijk zijn, conform artikel 7:625 BW, voor loonderving en daarmee de mogelijke loonstijging, wat ten koste gaat van hun zorgbudget? Vindt u deze persoonlijke aansprakelijkheid wenselijk? Kunt u uw antwoord toelichten?</text:p>
      <text:p text:style-name="ifm_p_ifm">Wat vindt u ervan dat er door de SVB geëist wordt dat de proceskosten door eiseres worden vergoed als haar vorderingen zouden worden afgewezen? Dat hoeft toch niet te gebeuren? Waarom is door de SVB voor deze boute opstelling gekozen? Kunt u uw antwoord toelichten?.</text:p>
      <text:p text:style-name="ifm_p_ifm">Wat vindt u ervan dat de SVB verweer heeft gevoerd tegen het verzoek van eiseres om toekomstige declaraties binnen dertig dagen te betalen? Het staat toch in de wet dat declaraties binnen dertig dagen betaald worden? Waarom voert de SVB verweer tegen een verzoek om in de toekomst de wet te volgen?</text:p>
      <text:p text:style-name="ifm_p_mt.3.76mm_ifm">Antwoord 1, 2, 4 en 5</text:p>
      <text:p text:style-name="ifm_p_ifm">In deze zaak is op 19 juni 2015 uitspraak gedaan door de kantonrechter in Amsterdam (ECLI:NL:RBAMS:2015:3918). Zoals ik in mijn brief van 23 juni jl. heb aangegeven zal de Sociale Verzekeringsbank in hoger beroep gaan tegen deze uitspraak. Omdat deze zaak nog onder de rechter is past het mij niet om daar op dit moment een inhoudelijke reactie op te geven.</text:p>
      <text:p text:style-name="ifm_p_ifm">Overigens werk ik zoals u weet op dit moment aan de uitwerking van een compensatieregeling voor zorgverleners en budgethouders die materieel nadeel hebben ondervonden door de problemen bij de invoering van het trekkingsrecht voor het pgb.</text:p>
      <text:p text:style-name="ifm_p_mt.3.76mm_ifm">Vraag 3</text:p>
      <text:p text:style-name="ifm_p_ifm">Klopt het dat in het bericht genoemde eiseres nu opeens drie keer is uitbetaald en flink achter de broek wordt gezeten om zo snel mogelijk terug te betalen, tot telefoontjes op vrijdagavond en in het weekend aan toe? Staat deze houding volgens u in verhouding tot de tijd die eiseres moest wachten op salaris? Wat vindt u van deze houding van de Sociale Verzekeringsbank (SVB)? Kunt u uw antwoord toelichten?</text:p>
      <text:p text:style-name="ifm_p_mt.3.76mm_ifm">Antwoord 3</text:p>
      <text:p text:style-name="ifm_p_ifm">De SVB heeft mij laten weten dat er inderdaad dubbele betalingen hebben plaatsgevonden. Dit omdat opdracht is gegeven voor een spoedbetaling aan de betreffende zorgverlener om er zeker van te zijn dat het verschuldigde bedrag nog die week zou zijn ontvangen. Tegelijkertijd werden er vanuit het reguliere systeem betalingen gedaan. Vervolgens is door een fout met spoedbetalingen de betreffende betaling nogmaals uitgevoerd. Toen op vrijdagmiddag de dubbele uitbetaling van spoedbetalingen bekend werd, heeft de SVB de betreffende zorgverlener geïnformeerd. De SVB is in verband met de bereikbaarheid ook in de avonduren en op zaterdag open, vandaar dat ook in het weekend contact is geprobeerd te leggen. De SVB betreurt de ongelukkige samenloop van omstandigheden en heeft uiteraard excuses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Zorgverlener start kort geding tegen Svb vanwege pgb-problematiek’</dc:title>
    <meta:user-defined meta:name="OVERHEIDop.ParlID/DC.identifier">ah-tk-20142015-2739</meta:user-defined>
    <meta:user-defined meta:name="OVERHEIDop.vraagnummer">2015Z11370</meta:user-defined>
    <meta:user-defined meta:name="OVERHEIDop.aanhangselNummer">273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Leijten over het bericht ‘Zorgverlener start kort geding tegen Svb vanwege pgb-problematiek’</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