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Kooiman</text:span> (SP) aan de Staatssecretaris van Volksgezondheid, Welzijn en Sport over <text:span text:style-name="ifm_span_font.italic_ifm">het bericht dat jeugdzorg een strop dreigt te worden voor Friese gemeenten</text:span> (ingezonden 11 juni 2015).</text:p>
      <text:p text:style-name="ifm_p_font.roman_mt.3.76mm_ifm">Antwoord van Staatssecretaris <text:span text:style-name="ifm_span_font.bold_ifm">VanRijn</text:span> (Volksgezondheid, Welzijn en Sport) (ontvangen 1 juli 2015)</text:p>
      <text:p text:style-name="ifm_p_mt.3.76mm_ifm">Vraag 1</text:p>
      <text:p text:style-name="ifm_p_ifm">Wat is uw reactie op het bericht dat jeugdzorg een strop dreigt te worden voor Friese gemeenten?<text:note text:id="ID-2015Z10924-d37e58" text:note-class="footnote"><text:note-citation text:label="1 ">1</text:note-citation><text:note-body><text:p text:style-name="ifm_p_font.normal_size.6.93pt_mt..5mm_indent.-0.1161in_mleft.0.1161in_ifm">«Jeugdzorg dreigt strop te worden voor Friese gemeenten» uit Friesch Dagblad van 9-6-2015 http://www.frieschdagblad.nl/index.asp?artID=69615</text:p></text:note-body></text:note></text:p>
      <text:p text:style-name="ifm_p_mt.3.76mm_ifm">Antwoord 1</text:p>
      <text:p text:style-name="ifm_p_ifm">Sinds 1 januari zijn de gemeenten verantwoordelijk, zij hebben de plicht om passende jeugdhulp te leveren. Het is op grond hiervan aan de gemeente om afspraken te maken met de betrokken jeugdhulpaanbieders en zo te zorgen dat kinderen en gezinnen tijdig de juist hulp krijgen.</text:p>
      <text:p text:style-name="ifm_p_ifm">Naar aanleiding van dit bericht is contact opgenomen met gemeente Leeuwarden, die een centrale rol vervult bij de inkoop van jeugdhulp door de Friese gemeenten. Desgevraagd gaf gemeente Leeuwarden aan dat de Friese gemeenten in gesprek zijn met de lokale en regionale aanbieders van jeugdhulp over de ontwikkeling van de zorgconsumptie. De gemeente doet daarmee wat er in de nieuwe verhoudingen van haar verwacht mag worden. Het is aan de gemeenteraad om te beoordelen of de handelwijze van het gemeentebestuur juist is.</text:p>
      <text:p text:style-name="ifm_p_mt.3.76mm_ifm">Vraag 2</text:p>
      <text:p text:style-name="ifm_p_ifm">Kunt u aangeven waar deze tekorten door zijn ontstaan? Wat gaat u in samenspraak met deze gemeenten doen om het probleem op te lossen?</text:p>
      <text:p text:style-name="ifm_p_mt.3.76mm_ifm">Antwoord 2</text:p>
      <text:p text:style-name="ifm_p_ifm">Gemeente Leeuwarden geeft aan dat de berichtgeving in het Friesch Dagblad tekorten betreft die in 2015 <text:span text:style-name="ifm_span_font.italic_ifm">mogelijk</text:span> zullen ontstaan als gevolg van gestegen zorgconsumptie.</text:p>
      <text:p text:style-name="ifm_p_ifm">Het gaat om een extrapolatie van cijfers over de reële zorgconsumptie in het eerste kwartaal van 2015, die via een uitvraag onder aanbieders zijn verkregen.</text:p>
      <text:p text:style-name="ifm_p_ifm">Er zijn Friese gemeenten die op basis van deze eerste indicatieve cijfers eind 2015 mogelijk met een tekort geconfronteerd worden. Op basis van deze cijfers over het eerste kwartaal zijn er echter ook gemeenten die ruimte houden binnen het hun beschikbare budget.</text:p>
      <text:p text:style-name="ifm_p_ifm">Van gemeenten wordt verwacht dat zij afspraken maken met de aanbieders van zorg om de jeugdhulpplicht in te vullen, ook als er sprake is van een vraagontwikkeling die groter is dan verwacht, en de daaruit voortvloeiende budgettaire consequenties. Het is de gemeenteraad die daarop moet toezien.</text:p>
      <text:p text:style-name="ifm_p_mt.3.76mm_ifm">Vraag 3</text:p>
      <text:p text:style-name="ifm_p_ifm">Wat voor consequenties hebben deze tekorten voor de zorg voor kinderen en gezinnen?</text:p>
      <text:p text:style-name="ifm_p_mt.3.76mm_ifm">Antwoord 3</text:p>
      <text:p text:style-name="ifm_p_ifm">Sinds 1 januari 2015 ligt bij gemeenten de jeugdhulpplicht. Gemeente Leeuwarden geeft aan dat eventuele tekorten geen consequenties hebben voor de zorg voor de kinderen en gezinnen in de Friese gemeenten, onder verwijzing naar de jeugdhulpplicht en de wettelijk verankerde zorgcontinuïteit gedurende 2015 voor kinderen die in 2014 al zorg ontvingen.</text:p>
      <text:p text:style-name="ifm_p_ifm">Op basis van de contacten met Leeuwarden zijn er geen signalen dat de Friese gemeenten de jeugdhulpplicht niet nakomen.</text:p>
      <text:p text:style-name="ifm_p_mt.3.76mm_ifm">Vraag 4 en 5</text:p>
      <text:p text:style-name="ifm_p_ifm">Kunt u een overzicht geven van de wachtlijsten op dit moment voor de jeugdzorg in de Friese gemeenten? Hoeveel gemeenten kampen met dezelfde problemen, en bent u met hen in gesprek over mogelijke oplossingen?</text:p>
      <text:p text:style-name="ifm_p_ifm">Kunt u een overzicht geven van gemeenten waar deze financiële tekorten zich voor doen? Zo nee, bent u bereid dit te onderzoeken?</text:p>
      <text:p text:style-name="ifm_p_mt.3.76mm_ifm">Antwoord 4 en 5</text:p>
      <text:p text:style-name="ifm_p_ifm">Op basis van de Jeugdwet wordt het jeugdhulpgebruik landelijk gevolgd. Dat gebeurt met het monitoren van een aantal waarden zoals de start- en einddatum van de jeugdhulp in verschillende productcategorieën, bijvoorbeeld met verblijf, zonder verblijf, pleegzorg, etc. Die informatie is in eerste instantie bedoeld voor gemeenten (en natuurlijk gemeenteraden als controlerende instantie) om te beoordelen hoe jeugdhulp en het gebruik daarvan zich ontwikkelt in hun gemeente en ten opzichte van andere gemeenten.</text:p>
      <text:p text:style-name="ifm_p_ifm">Wachttijdinformatie maakt niet apart deel uit van de landelijke monitoring van het jeugdhulpgebruik. Maar gemeenten en Rijk kijken natuurlijk samen naar opvallende signalen uit de beleidsinformatie of uit andere bronnen zoals de signalen van patiëntenorganisaties.</text:p>
      <text:p text:style-name="ifm_p_ifm">De cijfers over jeugdhulpgebruik komen twee keer per jaar beschikbaar voor iedereen (april en oktober, alleen in 2015 eenmalig in juli), door publicatie op StatLine, de jeugdmonitor en waarstaatjegemeente.nl.</text:p>
      <text:p text:style-name="ifm_p_ifm">Sinds 1 januari ligt bij de gemeenten de plicht om passende jeugdhulp te leveren voor kinderen en gezinnen die dat nodig hebben. Het budget dat nodig is om deze hulp in te kopen is overgeheveld naar en verdeeld over gemeenten. De gemeente bepaalt welke hulp met het budget wordt ingekocht. De gemeenteraad controleert het gemeentebestuur bij de uitvoering van de jeugdwet.</text:p>
      <text:p text:style-name="ifm_p_ifm">Het is aan gemeenten om ervoor te zorgen dat alle kinderen die jeugdhulp nodig hebben, deze krijgen. Gemeenten maken hierover afspraken met zorgaanbieders, ook in geval er sprake is van (te) grote vraag en daaruit voortvloeiende budgetuitputting.</text:p>
      <text:p text:style-name="ifm_p_ifm">Desgevraagd geeft gemeente Leeuwarden aan dat de Friese gemeenten gezamenlijk periodiek bestuurlijke overleggen voeren met de grootste aanbieders in de Friese jeugdzorg. Deze gesprekken gaan concreet over de vraag wat er nodig is om kinderen tijdig de juiste jeugdhulp te bieden.</text:p>
      <text:p text:style-name="ifm_p_mt.3.76mm_ifm">Vraag 6</text:p>
      <text:p text:style-name="ifm_p_ifm">Hoe gaat u ervoor zorgen dat gezinnen en kinderen niet zonder hulp komen te zitten?</text:p>
      <text:p text:style-name="ifm_p_mt.3.76mm_ifm">Antwoord 6</text:p>
      <text:p text:style-name="ifm_p_ifm">In de Jeugdwet hebben de gemeenten de jeugdhulpplicht. Het is op grond hiervan aan de gemeenten om afspraken te maken met de betrokken jeugdhulpaanbieders en zo te zorgen dat kinderen en gezinnen tijdig de juiste hulp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jeugdzorg een strop dreigt te worden voor Friese gemeenten</dc:title>
    <meta:user-defined meta:name="OVERHEIDop.ParlID/DC.identifier">ah-tk-20142015-2738</meta:user-defined>
    <meta:user-defined meta:name="OVERHEIDop.vraagnummer">2015Z10924</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Kooiman over het bericht dat jeugdzorg een strop dreigt te worden voor Friese gemeenten</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