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DeBoer</text:span> en <text:span text:style-name="ifm_span_font.bold_ifm">Aukje deVries</text:span> (beiden VVD) aan de Minister van Financiën en de Staatssecretaris van Infrastructuur en Milieu over <text:span text:style-name="ifm_span_font.italic_ifm">het onderzoek naar het reilen en zeilen van de NS</text:span> (ingezonden 25 juni 2015).</text:p>
      <text:p text:style-name="ifm_p_font.roman_mt.3.76mm_ifm">Antwoord van Minister <text:span text:style-name="ifm_span_font.bold_ifm">Dijsselbloem</text:span> (Financiën) (ontvangen 1 juli 2015)</text:p>
      <text:p text:style-name="ifm_p_mt.3.76mm_ifm">Vraag 1</text:p>
      <text:p text:style-name="ifm_p_ifm">Heeft u kennisgenomen van het artikel «De Brauw in het nauw»?<text:note text:id="ID-2015Z12461-d37e61" text:note-class="footnote"><text:note-citation text:label="1 ">1</text:note-citation><text:note-body><text:p text:style-name="ifm_p_font.normal_size.6.93pt_mt..5mm_indent.-0.1161in_mleft.0.1161in_ifm">FD, 24 juni 2015</text:p></text:note-body></text:note> Wat vindt u van het artikel?</text:p>
      <text:p text:style-name="ifm_p_mt.3.76mm_ifm">Antwoord 1</text:p>
      <text:p text:style-name="ifm_p_ifm">Ja. Ik heb geen aanleiding om de integriteit en kritische houding van De Brauw in twijfel te trekken. Tegelijkertijd ben ik van mening dat de uitkomsten van het onderzoek cruciaal zijn en op geen enkele manier ter discussie mogen staan. Om elke schijn van partijdigheid te vermijden en iedere twijfel over de gedegenheid van de onderzoeken uit te sluiten, heb ik met de raad van commissarissen van de NS afgesproken dat een onderzoeker wordt gevraagd een second opinion te geven op het onderzoek van De Brauw naar de aanbesteding in Limburg en een oordeel te geven over de grondigheid van dit door De Brauw uitgevoerde onderzoek. De staat als aandeelhouder zal mede-opdrachtgever zijn voor dit aanvullende, nieuwe onderzoek, samen met de raad van commissarissen. Ook heb ik met de raad van commissarissen afgesproken dat een andere partij dan De Brauw onderzoek zal gaan doen naar de overige aanbestedingen van concessies waarop NS of één van haar dochters heeft ingeschreven.</text:p>
      <text:p text:style-name="ifm_p_mt.3.76mm_ifm">Vraag 2</text:p>
      <text:p text:style-name="ifm_p_ifm">Kunt u bevestigen of het klopt dat De Brauw beide zaken (het onderzoek naar oneerlijke praktijken binnen NS bij de aanbesteding van het OV in Limburg en het aanvechten van de conclusies van de ACM over malversaties van NS bij diezelfde aanbesteding) heeft uitgevoerd bij de NS?</text:p>
      <text:p text:style-name="ifm_p_mt.3.76mm_ifm">Antwoord 2</text:p>
      <text:p text:style-name="ifm_p_ifm">Advocatenkantoor De Brauw heeft de NS rondom de aanbesteding in Limburg geadviseerd op twee onderdelen. Ten eerste verleende het rechtsbijstand aan NS bij het onderzoek van de ACM naar aanleiding van klachten rondom de aanbesteding in Limburg. Ten tweede voerde De Brauw het onderzoek uit naar onregelmatigheden binnen NS bij het verwerven van deze concessie. Dit onderzoek van De Brauw bracht de onregelmatigheden rondom de aanbesteding aan het licht, waarbij via een schijnconstructie een voormalig medewerker van Veolia betrokken werd bij de bieding van NS-dochter Qbuzz en hij bovendien vertrouwelijke informatie van zijn (voormalige) werkgever deelde. Het onderzoeksrapport van De Brauw heeft inmiddels geleid tot op non-actief stellen hangende het onderzoek of de ontbinding door NS van de arbeidsovereenkomsten van 7 medewerkers.</text:p>
      <text:p text:style-name="ifm_p_mt.3.76mm_ifm">Vraag 3</text:p>
      <text:p text:style-name="ifm_p_ifm">Hoe apprecieert u het onderzoek dat advocatenkantoor De Brauw doet naar oneerlijke praktijken bij NS bij de aanbesteding van het openbaar vervoer in Limburg, waarbij ditzelfde advocatenkantoor ook bijstand verleende bij het aanvechten van een vernietigend oordeel van de ACM over dezelfde aanbesteding en daarmee feitelijk onderdeel is van de zaak die onderzocht wordt? Kunt u uw antwoord toelichten?</text:p>
      <text:p text:style-name="ifm_p_mt.3.76mm_ifm">Antwoord 3</text:p>
      <text:p text:style-name="ifm_p_ifm">Zie antwoord 1.</text:p>
      <text:p text:style-name="ifm_p_mt.3.76mm_ifm">Vraag 4</text:p>
      <text:p text:style-name="ifm_p_ifm">Deelt u de mening dat voor het onderzoek bij de NS de onafhankelijkheid van het bureau dat de misstanden onderzoekt volstrekt niet ter discussie mag staan? Zo nee, waarom niet? Zo ja, vindt u dat in dit geval daar nog sprake van is?</text:p>
      <text:p text:style-name="ifm_p_mt.3.76mm_ifm">Antwoord 4</text:p>
      <text:p text:style-name="ifm_p_ifm">Zie antwoord 1.</text:p>
      <text:p text:style-name="ifm_p_mt.3.76mm_ifm">Vraag 5</text:p>
      <text:p text:style-name="ifm_p_ifm">Deelt u de mening dat hier sprake is van dubbele petten, en van een ongewenste situatie? Bent u bereid om in uw verantwoordelijkheid als medeopdrachtgever (cf. de motie Van Veldhoven/De Boer,<text:note text:id="ID-2015Z12461-d37e101" text:note-class="footnote"><text:note-citation text:label="2 ">2</text:note-citation><text:note-body><text:p text:style-name="ifm_p_font.normal_size.6.93pt_mt..5mm_indent.-0.1161in_mleft.0.1161in_ifm">Kamerstuk, 28 165, nr. 202</text:p></text:note-body></text:note>) een onafhankelijk ander bureau in te schakelen die het lopende vervolgonderzoek van De Brauw gaat overnemen naar de oneerlijke praktijken binnen de NS? Graag hierop een toelichting.</text:p>
      <text:p text:style-name="ifm_p_mt.3.76mm_ifm">Antwoord 5</text:p>
      <text:p text:style-name="ifm_p_ifm">Zie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Aukje de Vries over het onderzoek naar het reilen en zeilen van de NS</dc:title>
    <meta:user-defined meta:name="OVERHEIDop.ParlID/DC.identifier">ah-tk-20142015-2737</meta:user-defined>
    <meta:user-defined meta:name="OVERHEIDop.vraagnummer">2015Z12461</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J.R.V.A. Dijsselbloem</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de leden De Boer en Aukje de Vries over het onderzoek naar het reilen en zeilen van de NS</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