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Klever</text:span> (PVV) aan de Minister van Volksgezondheid, Welzijn en Sport over <text:span text:style-name="ifm_span_font.italic_ifm">de afkoopsom die het LangeLand Ziekenhuis heeft betaald aan een ex-topman</text:span> (ingezonden 4 juni 2015).</text:p>
      <text:p text:style-name="ifm_p_font.roman_mt.3.76mm_ifm">Antwoord van Minister <text:span text:style-name="ifm_span_font.bold_ifm">Schippers</text:span> (Volksgezondheid, Welzijn en Sport) (ontvangen 30 juni 2015)</text:p>
      <text:p text:style-name="ifm_p_mt.3.76mm_ifm">Vraag 1</text:p>
      <text:p text:style-name="ifm_p_ifm">Wat is uw reactie op het bericht «Half miljoen afkoopsom bij Langeland Ziekenhuis»?<text:note text:id="ID-2015Z10297-d37e58" text:note-class="footnote"><text:note-citation text:label="1 ">1</text:note-citation><text:note-body><text:p text:style-name="ifm_p_font.normal_size.6.93pt_mt..5mm_indent.-0.1161in_mleft.0.1161in_ifm">RTL Nieuws, 3 juni 2015</text:p><text:p text:style-name="ifm_p_font.normal_size.6.93pt_indent.-0.1161in_mleft.0.1161in_ifm">http://www.rtlnieuws.nl/economie/home/half-miljoen-afkoopsom-bij-langeland-ziekenhuis</text:p></text:note-body></text:note></text:p>
      <text:p text:style-name="ifm_p_mt.3.76mm_ifm">Antwoord 1</text:p>
      <text:p text:style-name="ifm_p_ifm">Het kabinet vindt zowel gematigde inkomens als gematigde ontslagvergoedingen van bestuurders maatschappelijk wenselijk. Om die reden is de Wet Normering Topinkomens (WNT) tot stand gekomen.</text:p>
      <text:p text:style-name="ifm_p_mt.3.76mm_ifm">Vraag 2</text:p>
      <text:p text:style-name="ifm_p_ifm">Kunt u uitleggen waarom iemand die het ziekenhuis op het randje van faillissement heeft gebracht recht heeft op een vertrekregeling van bijna een half miljoen euro?</text:p>
      <text:p text:style-name="ifm_p_mt.3.76mm_ifm">Antwoord 2</text:p>
      <text:p text:style-name="ifm_p_ifm">Naar ik heb begrepen, heeft de rechter een uitspraak gedaan over de betreffende vertrekregeling. Ik respecteer deze uitspraak.</text:p>
      <text:p text:style-name="ifm_p_mt.3.76mm_ifm">Vraag 3</text:p>
      <text:p text:style-name="ifm_p_ifm">Bent u bereid maatregelen te treffen om te voorkomen dat er een afkoopsom moet worden betaald aan iemand die wegens wanbestuur is opgestapt?</text:p>
      <text:p text:style-name="ifm_p_mt.3.76mm_ifm">Antwoord 3</text:p>
      <text:p text:style-name="ifm_p_ifm">Zoals aangegeven in mijn reactie op uw eerdere vragen over het Langeland Ziekenhuis, kan een bestuurder reeds aansprakelijk worden gesteld op basis van artikel 2:9 BW als er sprake is van wanbestuur. De zorgorganisatie zelf, bijvoorbeeld een nieuwe Raad van Bestuur of de Raad van Toezicht, kan deze actie in gang zetten. Ik kan dit niet. Mocht een zorgorganisatie schade lijden als gevolg van een onbehoorlijke taakuitvoering door de bestuurder, dan kan de zorgorganisatie op grond van het zojuist genoemde wetsartikel vergoeding van de geleden schade vorderen<text:note text:id="ID-2731-d37e102" text:note-class="footnote"><text:note-citation text:label="2 ">2</text:note-citation><text:note-body><text:p text:style-name="ifm_p_font.normal_size.6.93pt_mt..5mm_indent.-0.1161in_mleft.0.1161in_ifm">149285-109772-MEVA</text:p></text:note-body></text:note>.</text:p>
      <text:p text:style-name="ifm_p_mt.3.76mm_ifm">Vraag 4 en 5</text:p>
      <text:p text:style-name="ifm_p_ifm">Kunt u een overzicht geven per zorginstelling van alle vertrekregelingen van opgestapte of ontslagen zorgbestuurders in de afgelopen drie jaar?</text:p>
      <text:p text:style-name="ifm_p_ifm">Wat is het totaalbedrag dat de afgelopen drie jaar aan afkoopsommen, vertrekregelingen en financiële extraatjes is uitbetaald aan (interim-) bestuurders in de gehele zorgsector?</text:p>
      <text:p text:style-name="ifm_p_mt.3.76mm_ifm">Antwoord 4 en 5</text:p>
      <text:p text:style-name="ifm_p_ifm">Het kabinet stuurt jaarlijks een rapportage over het voorgaande jaar van de bezoldigingen en ontslagvergoedingen van onder meer de zorgbestuurders naar de Kamer. Uw Kamer heeft de rapportages van 2012 en 2013 ontvangen<text:note text:id="ID-2731-d37e128" text:note-class="footnote"><text:note-citation text:label="3 ">3</text:note-citation><text:note-body><text:p text:style-name="ifm_p_font.normal_size.6.93pt_mt..5mm_indent.-0.1161in_mleft.0.1161in_ifm">TK 2013–2014 30 111, nr. 66 en TK 2014–2015 30 111, nr. 70.</text:p></text:note-body></text:note>. De analyse voor de rapportage van 2014 is naar verwachting in december 2015 gereed. Deze zal uiteraard ook weer aan uw Kamer worden voorgelegd.</text:p>
      <text:p text:style-name="ifm_p_mt.3.76mm_ifm">Vraag 6</text:p>
      <text:p text:style-name="ifm_p_ifm">Kunt u deze vragen beantwoorden vóór het Algemeen overleg Governance voorzien op 11 juni 2015?</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afkoopsom die het LangeLand Ziekenhuis heeft betaald aan een ex-topman</dc:title>
    <meta:user-defined meta:name="OVERHEIDop.ParlID/DC.identifier">ah-tk-20142015-2731</meta:user-defined>
    <meta:user-defined meta:name="OVERHEIDop.vraagnummer">2015Z10297</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Klever over de afkoopsom die het LangeLand Ziekenhuis heeft betaald aan een ex-topma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