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9</text:p>
      <text:p text:style-name="ifm_p_font.roman_mt.3.76mm_ifm">Vragen van het lid <text:span text:style-name="ifm_span_font.bold_ifm">Arib</text:span> (PvdA) aan de Minister van Volksgezondheid, Welzijn en Sport over <text:span text:style-name="ifm_span_font.italic_ifm">het bericht «Aantal donoren kan fors omhoog; organen wegschenken na euthanasie»</text:span> (ingezonden 18 mei 2015).</text:p>
      <text:p text:style-name="ifm_p_font.roman_mt.3.76mm_ifm">Antwoord van Minister <text:span text:style-name="ifm_span_font.bold_ifm">Schippers</text:span> (Volksgezondheid, Welzijn en Sport) (ontvangen 30 juni 2015). Zie ook Aanhangsel Handelingen, vergaderjaar 2014–2015, nr. 2536</text:p>
      <text:p text:style-name="ifm_p_mt.3.76mm_ifm">Vraag 1</text:p>
      <text:p text:style-name="ifm_p_ifm">Kent u het bericht «Aantal donoren kan fors omhoog; organen wegschenken na euthanasie»<text:note text:id="ID-2015Z08715-d37e58" text:note-class="footnote"><text:note-citation text:label="1 ">1</text:note-citation><text:note-body><text:p text:style-name="ifm_p_font.normal_size.6.93pt_mt..5mm_indent.-0.1161in_mleft.0.1161in_ifm">Knack Magazine, 13 mei 2015</text:p></text:note-body></text:note>, en herinnert u zich uw antwoorden op eerdere vragen over orgaandonatie na euthanasie bij het UMC Nijmegen (antwoord ontvangen 5 maart 2015)?</text:p>
      <text:p text:style-name="ifm_p_mt.3.76mm_ifm">Antwoord 1</text:p>
      <text:p text:style-name="ifm_p_ifm">Ja.</text:p>
      <text:p text:style-name="ifm_p_mt.3.76mm_ifm">Vraag 2</text:p>
      <text:p text:style-name="ifm_p_ifm">Hoe vaak vindt jaarlijks in Nederland orgaandonatie na euthanasie plaats? Hoe verhoudt zich dat tot dat aantal in België?</text:p>
      <text:p text:style-name="ifm_p_mt.3.76mm_ifm">Antwoord 2</text:p>
      <text:p text:style-name="ifm_p_ifm">Het gaat om totaal 9 orgaandonatieprocedures na euthanasie in de afgelopen jaren in Nederland en 21 in België. In België wordt deze procedure al sinds 2005 uitgevoerd. In Nederland vond de eerste orgaandonatie na euthanasie plaats in 2012. Het gaat in beide landen dus om hele kleine aantallen.</text:p>
      <text:p text:style-name="ifm_p_mt.3.76mm_ifm">Vraag 3</text:p>
      <text:p text:style-name="ifm_p_ifm">In hoeverre kunnen met behulp van door euthanasiepatiënten geschonken organen wachtlijsten voor orgaantransplantatie worden verkort?</text:p>
      <text:p text:style-name="ifm_p_mt.3.76mm_ifm">Antwoord 3</text:p>
      <text:p text:style-name="ifm_p_ifm">Al eerder heb ik in antwoord op vragen van de Kamerleden Tellegen en Arib<text:note text:id="ID-2729-d37e106" text:note-class="footnote"><text:note-citation text:label="2 ">2</text:note-citation><text:note-body><text:p text:style-name="ifm_p_font.normal_size.6.93pt_mt..5mm_indent.-0.1161in_mleft.0.1161in_ifm">Kamervragen (Aanhangsel), 2014–2015, 1473 en 1474</text:p></text:note-body></text:note> aangegeven het belangrijk te vinden dat de euthanasieprocedure en de orgaandonatieprocedure zorgvuldig worden uitgevoerd en daarmee aan de wens kan worden voldaan om euthanasie en orgaandonatie te combineren. Allereerst moet voldaan zijn aan alle eisen van de Euthanasiewet om te komen tot een zorgvuldig uitgevoerde euthanasie. Uiteraard kan pas na het overlijden worden overgegaan tot de orgaandonatie.</text:p>
      <text:p text:style-name="ifm_p_ifm">Hoeveel meer organen beschikbaar komen, doordat personen die een verzoek om euthanasie hebben gedaan ook toestemming geven voor orgaandonatie, is moeilijk te voorspellen. Overigens zal ook na toestemming niet in alle gevallen orgaandonatie mogelijk zijn, gelet op de aard van de aandoening van de patiënt die om euthanasie vraagt.</text:p>
      <text:p text:style-name="ifm_p_mt.3.76mm_ifm">Vraag 4</text:p>
      <text:p text:style-name="ifm_p_ifm">Zijn patiënten die euthanasie willen voldoende op de hoogte van de mogelijkheid dat zij na hun dood hun organen kunnen doneren? Zo ja, waar blijkt dat uit? Zo nee, acht u het wenselijk die mogelijkheid onder de aandacht van deze groep patiënten te brengen? Zo ja, hoe wilt u dat bewerkstelligen?</text:p>
      <text:p text:style-name="ifm_p_mt.3.76mm_ifm">Antwoord 4</text:p>
      <text:p text:style-name="ifm_p_ifm">Iedereen boven de leeftijd van 12 jaar kan in Nederland de wens uitspreken om zijn organen na zijn of haar dood te doneren. Dit is ook de kern van de boodschap die in campagnes en voorlichting naar voren is gebracht. Deze wens kan worden vastgelegd in het Donorregister. Na overlijden wordt vastgesteld of iemand aan de criteria voor orgaandonatie voldoet, waarna donatie plaatsvindt.</text:p>
      <text:p text:style-name="ifm_p_ifm">Ik kan mij voorstellen dat mensen met een wens tot euthanasie niet direct aan orgaandonatie denken, wellicht vanuit de veronderstelling dat dit vanwege hun ziekte en/of fysieke conditie niet kan. In bepaalde gevallen is orgaandonatie na euthanasie heel goed mogelijk. De 9 Nederlanders die hier de afgelopen jaren voor hebben gekozen, tonen dit aan. Artsen hebben dit onderkend en werken nu aan een handreiking orgaandonatie na euthanasie. Hierover heb ik u in antwoord op de eerder genoemde vragen van de Kamerleden Tellegen en Arib geïnformeerd. De concepthandreiking wordt op dit moment door de initiatiefnemers besproken met de diverse betrokken beroepsverenigingen om te komen tot een breed draagvlak. Dit proces is nog niet afgerond. Zoals ik eerder heb toegezegd, informeer ik de Kamer zodra de handreiking gereed is. Naar verwachting is dit na de zomer.</text:p>
      <text:p text:style-name="ifm_p_mt.3.76mm_ifm">Vraag 5</text:p>
      <text:p text:style-name="ifm_p_ifm">Wordt, net als in België, de transplantatiearts pas op de hoogte gesteld van het feit dat er organen van een euthanasiepatiënt beschikbaar zijn op het moment dat de euthanasie is goedgekeurd en de patiënt heeft beslist dat hij zijn organen wil doneren? Zo nee, hoe is dit in Nederland dan wel geregeld?</text:p>
      <text:p text:style-name="ifm_p_mt.3.76mm_ifm">Antwoord 5</text:p>
      <text:p text:style-name="ifm_p_ifm">Het moment waarop een transplantatiearts in Nederland op de hoogte wordt gebracht is als een orgaan beschikbaar komt voor transplantatie, dit is bij orgaandonatie na euthanasie niet an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rib over het bericht “Aantal donoren kan fors omhoog; organen wegschenken na euthanasie”</dc:title>
    <meta:user-defined meta:name="OVERHEIDop.ParlID/DC.identifier">ah-tk-20142015-2729</meta:user-defined>
    <meta:user-defined meta:name="OVERHEIDop.vraagnummer">2015Z08715</meta:user-defined>
    <meta:user-defined meta:name="OVERHEIDop.aanhangselNummer">2729</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4-2015</meta:user-defined>
    <meta:user-defined meta:name="DCTERMS.W3CDTF/OVERHEIDop.datumOntvangst">2015-06-30</meta:user-defined>
    <meta:user-defined meta:name="OVERHEID.StatenGeneraal/DC.creator">Tweede Kamer der Staten-Generaal</meta:user-defined>
    <dc:language>nl</dc:language>
    <meta:user-defined meta:name="DCTERMS.alternative"/>
    <meta:user-defined meta:name="DC.title">Antwoord op vragen van het lid Arib over het bericht “Aantal donoren kan fors omhoog; organen wegschenken na euthanasie”</meta:user-defined>
    <meta:user-defined meta:name="DCTERMS.W3CDTF/DCTERMS.available">2015-06-30</meta:user-defined>
    <meta:user-defined meta:name="OVERHEIDop.publicationName">Kamervragen (Aanhangsel)</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