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7</text:p>
      <text:p text:style-name="ifm_p_font.roman_mt.3.76mm_ifm">Vragen van het lid <text:span text:style-name="ifm_span_font.bold_ifm">Voortman</text:span> (GroenLinks) aan de Minister van Sociale Zaken en Werkgelegenheid over <text:span text:style-name="ifm_span_font.italic_ifm">werken als zelfstandige in relatie tot een WW-uitkering (artikel 8 WW)</text:span> (ingezonden 4 juni 2015).</text:p>
      <text:p text:style-name="ifm_p_font.roman_mt.3.76mm_ifm">Antwoord van Minister <text:span text:style-name="ifm_span_font.bold_ifm">Asscher</text:span> (Sociale Zaken en Werkgelegenheid) (ontvangen 30 juni 2015)</text:p>
      <text:p text:style-name="ifm_p_mt.3.76mm_ifm">Vraag 1</text:p>
      <text:p text:style-name="ifm_p_ifm">Bent u bekend met artikel 8 Werkloosheidswet (WW), waarin is geregeld dat indien een WW-gerechtigde tijdens WW als zelfstandige aan de slag gaat of deze werkzaamheden tijdens de WW uitbreidt, deze uren definitief gekort worden op de uitkering (tenzij hij/zij de werkzaamheden als zelfstandige volledig stopzet)? Oftewel, als de WW-gerechtigde na een tijdelijke klus minder werk als zelfstandige heeft, krijgt hij/zij niet meer de (volledige) WW-uitkering die hij/zij voorheen had, ook al zijn de inkomsten uit zelfstandig ondernemerschap veel lager dan de korting op de uitkering?</text:p>
      <text:p text:style-name="ifm_p_mt.3.76mm_ifm">Antwoord 1</text:p>
      <text:p text:style-name="ifm_p_ifm">Ja, ik ben bekend met de huidige urenverrekeningssystematiek in de WW die geldt voor WW-gerechtigden die als zelfstandige werken in hun eigen bedrijf. Als een WW-gerechtigde werkzaamheden verricht als zelfstandige dan verliest hij het werknemerschap voor het aantal uren dat als zelfstandige wordt gewerkt. De WW is een werknemersverzekering en verzekert niet de risico’s van de werkzaamheden als zelfstandige. De wisseling van het aantal uren werken als zelfstandige worden dus niet «opgevangen» door de WW. Als de werkzaamheden als zelfstandige volledig worden beëindigd, kan het recht op uitkering over deze uren herleven. Uiteraard onder voorwaarden en binnen de gestelde termijnen.</text:p>
      <text:p text:style-name="ifm_p_mt.3.76mm_ifm">Vraag 2</text:p>
      <text:p text:style-name="ifm_p_ifm">Vindt u dat iemand die na een jarenlang dienstverband een periode WW heeft opgebouwd, recht heeft op deze WW-uitkering wanneer er geen andere inkomsten zijn?</text:p>
      <text:p text:style-name="ifm_p_mt.3.76mm_ifm">Antwoord 2</text:p>
      <text:p text:style-name="ifm_p_ifm">Op grond van de WW heeft een werknemer die onvrijwillige werkloos wordt en aan de gestelde voorwaarden voldoet, recht op een WW-uitkering. De duur van de WW-uitkering is afhankelijk van het opgebouwde arbeidsverleden van de werknemer. Iemand die onvrijwillig werkloos is geworden uit een jarenlang dienstverband zal een langere WW-duur krijgen, dan iemand met een kort arbeidsverleden. Het recht op WW-uitkering blijft bestaan voor zolang betrokkene nog steeds werkloos is en de duur van de uitkering nog niet is verstreken.</text:p>
      <text:p text:style-name="ifm_p_mt.3.76mm_ifm">Vraag 3, 4 en 5</text:p>
      <text:p text:style-name="ifm_p_ifm">Vindt u dat het wenselijk is dat mensen met een WW-uitkering aan de slag gaan als zelfstandige, ook als het in deeltijd of tijdelijk is en dat er redelijkerwijs – gezien de huidige economische situatie – niet vanuit kan worden gegaan dat zij op termijn allemaal volledig als zelfstandige aan de slag zijn?</text:p>
      <text:p text:style-name="ifm_p_ifm">Bent u het ermee eens dat het huidige beleid om de WW-uitkering definitief te korten mensen in de WW niet aanspoort om (meer) uren te gaan werken als zzp-er, maar dat dit beleid dat juist ontmoedigt? Vindt u dat een wenselijke situatie?</text:p>
      <text:p text:style-name="ifm_p_ifm">Bent u het ermee eens dat het huidige beleid waarbij mensen met een WW-uitkering die tijdelijk (meer) werken als zelfstandige hun volledige WW-uitkering pas weer verwerven wanneer zij definitief stoppen als zelfstandige, deze mensen aanmoedigt om volledig te stoppen als zelfstandige? Vindt u dat een wenselijke situatie?</text:p>
      <text:p text:style-name="ifm_p_mt.3.76mm_ifm">Antwoord 3, 4 en 5</text:p>
      <text:p text:style-name="ifm_p_ifm">Ik vind het wenselijk dat mensen met een WW-uitkering zo snel mogelijk aan de slag gaan en (weer) deelnemen aan het arbeidsproces. Als iemand vanuit de WW-uitkering een eigen bedrijf wil gaan starten dan is dat ook mogelijk. De WW-gerechtigde die een eigen bedrijf wil starten heeft een keuze. Hij kan kiezen voor de standaard urenverrekeningssystematiek waarbij de uren die de WW-gerechtigde besteedt aan het eigen bedrijf worden verrekend met de WW-uitkering. Of betrokkene kan – met toestemming van het UWV – gebruik maken van de specifieke startersregeling. Deze startersregeling is in 2006 geïntroduceerd. Doel van deze regeling is om WW-gerechtigden te stimuleren om als zelfstandige aan de slag te gaan en volledig uit te stromen uit de WW. De startersregeling houdt in dat de WW-gerechtigde gedurende 26 weken kan starten als zelfstandig ondernemer. De WW-gerechtigde behoudt gedurende de startperiode zijn recht op WW-uitkering en heeft geen sollicitatieplicht. Vanaf 1 januari 2013 geldt dat de WW-uitkering gedurende de startperiode van 26 weken wordt verrekend met een vast percentage forfaitaire inkomsten (29%). Voor 2013 werd verrekend met de werkelijke inkomsten, maar dat was voor starters administratief zeer belastend en creëerde onzekerheid over hoogte van de verrekening. De startperiode geeft de WW-gerechtigde de tijd om te ondervinden of het eigen bedrijf levensvatbaar is en of de risico’s gedragen kunnen worden die gepaard gaan met het werk als zelfstandige. Na de startperiode wordt het recht op WW-uitkering beëindigd, tenzij de zelfstandige nog niet volledig aan de slag kan. In dat geval wordt de WW-uitkering beëindigd voor het aantal uren dat de WW-gerechtigde als zelfstandige werkzaam is. In de afgelopen jaren is gebleken dat de startersregeling in de WW in een behoefte voorziet en – meer – WW-gerechtigden helpt om uit de uitkering te geraken.</text:p>
      <text:p text:style-name="ifm_p_mt.3.76mm_ifm">Vraag 6</text:p>
      <text:p text:style-name="ifm_p_ifm">Bent u het ermee eens dat het nodig is om de wetgeving op dit punt aan te passen, zodat de WW-uitkering gekort wordt voor de periode dat een WW-er inkomsten heeft als zelfstandige, maar dat de WW-er weer een beroep kan doen op de volledig opgebouwde WW zodra hij/zij minder uren gaat werken als zelfstandige? Bent u bereid te onderzoeken hoe de wetgeving hierop aangepast kan worden?</text:p>
      <text:p text:style-name="ifm_p_mt.3.76mm_ifm">Antwoord 6</text:p>
      <text:p text:style-name="ifm_p_ifm">Nee, dat ben ik niet. In de Verzamelwet SZW 2015 (Stb. 516) is bepaald dat vanaf 1 januari 2015 het aantal uren dat een WW-gerechtigde werkzaamheden als zelfstandige verricht niet meer per week wordt berekend maar dat er gekeken wordt naar het gemiddelde aantal gewerkte uren per 4 weken. Deze wijziging in de WW heeft tot gevolg dat de beoordeling van het verlies van werknemerschap plaatsvindt over een betalingsperiode van in beginsel vier aaneengesloten kalenderweken. De WW-uitkering eindigt voor het gemiddeld aantal uren per kalenderweek waarin gedurende die periode van 4 weken werkzaamheden zijn verricht als niet-werknemer in de zin van de WW. Hierdoor worden grote schommelingen in de als zelfstandige gewerkte uren afgevlakt. Zoals aangegeven bij het antwoord op vraag 1 is de achtergrond van deze systematiek dat de WW een werknemersverzekering is en dus niet de risico’s van de werkzaamheden als zelfstandige opvangt. Op grond van de huidige regelgeving kan de WW-er weer een beroep doen op de volledig opgebouwde WW zodra hij de werkzaamheden als zelfstandige volledig beëindigt. Hiervoor gelden specifieke voorwaarden en termijnen. Aanpassing van wetgeving zodat de WW-gerechtigde weer een beroep kan doen op de volledige WW-uitkering zodra hij minder uren gaat werken als zelfstandige, zou verder kunnen leiden tot concurrentievervalsing (ten opzichte van een zelfstandige die geen WW-recht heeft) en dat vind ik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tman over werken als zelfstandige in relatie tot een WW-uitkering (artikel 8 WW)</dc:title>
    <meta:user-defined meta:name="OVERHEIDop.ParlID/DC.identifier">ah-tk-20142015-2727</meta:user-defined>
    <meta:user-defined meta:name="OVERHEIDop.vraagnummer">2015Z10285</meta:user-defined>
    <meta:user-defined meta:name="OVERHEIDop.aanhangselNummer">272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L.F. Asscher</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het lid Voortman over werken als zelfstandige in relatie tot een WW-uitkering (artikel 8 WW)</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Economie | Ondernemen</meta:user-defined>
    <meta:user-defined meta:name="OVERHEIDop.versieInformatie"/>
  </office:meta>
</office:document-meta>
</file>