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de leden <text:span text:style-name="ifm_span_font.bold_ifm">Oosenbrug</text:span> en <text:span text:style-name="ifm_span_font.bold_ifm">VanDekken</text:span> (beiden PvdA) aan de Staatssecretaris van Veiligheid en Justitie en de Minister van Economische Zaken over <text:span text:style-name="ifm_span_font.italic_ifm">het minder uitbetalen van online muziek aan artiesten</text:span> (ingezonden 4 juni 2015).</text:p>
      <text:p text:style-name="ifm_p_font.roman_mt.3.76mm_ifm">Antwoord van Staatssecretaris <text:span text:style-name="ifm_span_font.bold_ifm">Dijkhoff</text:span> (Veiligheid en Justitie), mede namens de Minister van Economische Zaken (ontvangen 30 juni 2015). Zie ook Aanhangsel Handelingen, vergaderjaar 2014–2015, nr. 2725</text:p>
      <text:p text:style-name="ifm_p_mt.3.76mm_ifm">Vraag 1</text:p>
      <text:p text:style-name="ifm_p_ifm">Kent u het bericht «Buma/Stemra betaalt minder aan artiesten voor online muziek»?<text:note text:id="ID-2015Z10291-d37e61" text:note-class="footnote"><text:note-citation text:label="1 ">1</text:note-citation><text:note-body><text:p text:style-name="ifm_p_font.normal_size.6.93pt_mt..5mm_indent.-0.1161in_mleft.0.1161in_ifm">Nu.nl, 2 juni 2015, http://www.nu.nl/internet/4060150/bumastemra-betaalt-minder-artiesten-online-muziek.html</text:p></text:note-body></text:note></text:p>
      <text:p text:style-name="ifm_p_mt.3.76mm_ifm">Antwoord 1</text:p>
      <text:p text:style-name="ifm_p_ifm">Ja.</text:p>
      <text:p text:style-name="ifm_p_mt.3.76mm_ifm">Vraag 2</text:p>
      <text:p text:style-name="ifm_p_ifm">Wat is uw reactie op de uitspraak van de Beroepsvereniging Componisten Multi-Media (BCMM) en de Vereniging voor Muziekauteurs, dat Buma/Stemra verhoudingsgewijs minder uitkeert aan aangesloten componisten en tekstschrijvers over online te beluisteren muziek, zoals op Spotify?</text:p>
      <text:p text:style-name="ifm_p_mt.3.76mm_ifm">Antwoord 2</text:p>
      <text:p text:style-name="ifm_p_ifm">De uitspraak van de Beroepsvereniging Componisten Multi-Media (BCMM) en de Vereniging voor Muziekauteurs is correct. Online-dienstverleners, zoals Spotify, moeten concurreren met partijen die gratis ongeautoriseerde <text:span text:style-name="ifm_span_font.italic_ifm">content</text:span> aanbieden. Dit is één van de redenen waarom de compensatie van rechthebbenden achter blijft ten opzichte van compensatie uit traditionele exploitatie, zoals radio, tv en horeca. Het beleid van de overheid is erop gericht het aanbod van legale <text:span text:style-name="ifm_span_font.italic_ifm">content</text:span> te bevorderen. Zo financiert de Minister van Onderwijs, Cultuur en Wetenschap momenteel een campagne van de Federatie Auteursrechtbelangen die tot doel heeft om consumenten (met name jongeren) te informeren en bewust te maken van de vindplaatsen van legale <text:span text:style-name="ifm_span_font.italic_ifm">content</text:span>, evenals het belang van legaal gebruik voor makers. Daarnaast heeft de campagne tot doel om makers en aanbieders van <text:span text:style-name="ifm_span_font.italic_ifm">content</text:span> te stimuleren meer betaalbaar, gebruiksvriendelijk en goed vindbaar <text:span text:style-name="ifm_span_font.italic_ifm">online</text:span>-materiaal aan te bieden. Onderdeel van deze campagne is het onder de aandacht brengen van de website www.thecontentmap.nl. Deze website geeft een overzicht van alle aanbieders van legale content op internet. De website is opgezet naar voorbeeld van de Engelse website www.thecontentmap.com.</text:p>
      <text:p text:style-name="ifm_p_ifm">Verder ben ik voornemens om dit najaar een congres te organiseren over de mogelijkheid en wenselijkheid van een pop-up systeem waarbij internet service providers en rechthebbenden samenwerken om consumenten op legale alternatieven wijzen indien consumenten illegaal downloaden. Ik zal alle stakeholders met elkaar in contact brengen en uw Kamer daarover informeren zoals eerder toegezegd in het Algemeen Overleg van 5 november jl.</text:p>
      <text:p text:style-name="ifm_p_mt.3.76mm_ifm">Vraag 3 en 4</text:p>
      <text:p text:style-name="ifm_p_ifm">Waarom ligt het probleem deels aan de online diensten, zoals Buma/Stemra zegt?</text:p>
      <text:p text:style-name="ifm_p_ifm">Kunt u toelichten welke mechanismen Buma/Stemra hanteert om de uitkering te relateren aan het aantal streams en welke uitkering daaruit voortkomt?</text:p>
      <text:p text:style-name="ifm_p_mt.3.76mm_ifm">Antwoord 3 en 4</text:p>
      <text:p text:style-name="ifm_p_ifm">In het kader van de uitbetaling van gelden ontvangt Buma/Stemra periodiek lijsten met online afgespeelde muziek (<text:span text:style-name="ifm_span_font.italic_ifm">streams</text:span>) van online-dienstverleners. Deze lijsten bevatten bij sommige online-dienstverleners meer dan één miljard <text:span text:style-name="ifm_span_font.italic_ifm">streams</text:span>. Buma/Stemra moet identificeren of zij de rechten beheert en aan wie moet worden uitbetaald. De kwaliteit van de aangeleverde lijsten verschilt van dienstverlener tot dienstverlener, waardoor automatische identificatie niet altijd mogelijk is. Identificatie van rechthebbenden is daarom in de praktijk een ingewikkeld en kostbaar proces. Dit draagt er eveneens toe bij dat de uitkeringen voor <text:span text:style-name="ifm_span_font.italic_ifm">online</text:span> muziekgebruik aan rechthebbenden relatief laag zijn.</text:p>
      <text:p text:style-name="ifm_p_ifm">Eerdaags wordt het wetsvoorstel dat strekt tot implementatie van de richtlijn 2014/26/EU van het Europees parlement en de Raad van 26 februari 2014 betreffende het collectieve beheer van auteursrechten en naburige rechten en de multiterritoriale licentieverlening van rechten inzake muziekwerken voor het online gebruik ervan op de interne markt (hierna: «wetsvoorstel implementatie richtlijn collectief beheer») naar uw Kamer gestuurd. Dit wetsvoorstel regelt dat gebruikers hun gebruiksinformatie in een bepaalde standaard moeten aanleveren aan collectieve beheersorganisaties. Dit kan ertoe bijdragen dat de kosten voor de inning en verdeling kunnen worden verminderd. Op deze manier kan een groter deel van de inkomsten uit online-muziekgebruik onder rechthebbenden worden verdeeld. Daarnaast houdt het College van Toezicht Auteurs- en naburige rechten («Het College») toezicht op de hoogte van de kosten die collectieve beheersorganisaties bij rechthebbenden in rekening mogen brengen voor het incasseren van auteursrechtgelden.</text:p>
      <text:p text:style-name="ifm_p_mt.3.76mm_ifm">Vraag 5</text:p>
      <text:p text:style-name="ifm_p_ifm">Deelt u de mening dat de verdeling van de vergoedingen door Buma/Stemra te allen tijde snel en correct moet worden uitgevoerd en uitgekeerd, zodat componisten en tekstschrijvers, als kleine ondernemers, voldoende inkomsten genereren?</text:p>
      <text:p text:style-name="ifm_p_mt.3.76mm_ifm">Antwoord 5</text:p>
      <text:p text:style-name="ifm_p_ifm">Ja. De Wet toezicht en geschillenbeslechting collectieve beheersorganisaties stelt strenge eisen aan de zorgvuldige verdeling van gelden. Het wetsvoorstel dat strekt tot implementatie van de richtlijn collectief beheer scherpt deze eisen verder aan. Het wetsvoorstel bevat in het voetspoor van de richtlijn onder andere een verplichting om geïnde gelden binnen uiterlijk negen maanden te verdelen na afloop van het boekjaar waarin de rechteninkomsten zijn geïnd. Het College zal erop toezien dat deze gelden daadwerkelijk binnen de wettelijk voorgeschreven termijn worden verdeeld.</text:p>
      <text:p text:style-name="ifm_p_mt.3.76mm_ifm">Vraag 6</text:p>
      <text:p text:style-name="ifm_p_ifm">Wat is het voordeel voor componisten en tekstschrijvers om ervoor te kiezen om zelf auteursrechtenvergoeding te regelen voor online muziek?</text:p>
      <text:p text:style-name="ifm_p_mt.3.76mm_ifm">Antwoord 6</text:p>
      <text:p text:style-name="ifm_p_ifm">De uitoefening van het auteursrecht is in beginsel het prerogatief van individuele rechthebbenden. Iedere componist of tekstschrijver mag bepalen of hij zijn online-rechten (beschikbaarstellingsrecht) door een collectieve beheersorganisatie laat beheren of dit zelfstandig uitoefent. Voordeel van individueel beheer is dat een auteur zelf mag beslissen of en onder welke voorwaarden toestemming voor gebruik wordt verleend.</text:p>
      <text:p text:style-name="ifm_p_mt.3.76mm_ifm">Vraag 7</text:p>
      <text:p text:style-name="ifm_p_ifm">Hoe kunt u componisten en tekstschrijvers die ervoor kiezen om zelf de inning van auteursrechten te regelen ondersteunen?</text:p>
      <text:p text:style-name="ifm_p_mt.3.76mm_ifm">Antwoord 7</text:p>
      <text:p text:style-name="ifm_p_ifm">In het wetsvoorstel implementatie richtlijn collectief beheer zal een specifieke regeling zijn opgenomen waarin de voorwaarden zijn beschreven waaronder componisten, tekstschrijvers en uitgevers hun rechten kunnen terugtrekken uit collectieve beheersorganisaties. Dit verduidelijkt de wijze waarop de terugtrekking van rechten moet verlopen. Dit kan er aan bijdragen dat de terugtrekking uit een collectieve beheersorganisatie in de praktijk makkelijker wordt voor rechthebbenden. Overigens biedt Buma/Stemra nu al de mogelijkheid tot flexibel rechtenbeheer. Flexibel rechtenbeheer bij Buma/Stemra is mogelijk door een aangepast «opt-out systeem», waarmee rechthebbenden in staat zijn de exploitatie van hun auteursrechten door Buma/Stemra deels uit te sluiten. Zij kunnen er bijvoorbeeld voor kiezen om hun online-rechten zelf te beheren, terwijl andere delen van hun rechten wel door Buma/Stemra worden beh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Van Dekken over het minder uitbetalen voor het gebruik van online muziek aan artiesten</dc:title>
    <meta:user-defined meta:name="OVERHEIDop.ParlID/DC.identifier">ah-tk-20142015-2726</meta:user-defined>
    <meta:user-defined meta:name="OVERHEIDop.vraagnummer">2015Z10291</meta:user-defined>
    <meta:user-defined meta:name="OVERHEIDop.aanhangselNummer">272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R.F.A. Oosenbrug</meta:user-defined>
    <meta:user-defined meta:name="OVERHEIDop.ontvanger">K.H.D.M. Dijkhoff</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de leden Oosenbrug en Van Dekken over het minder uitbetalen voor het gebruik van online muziek aan artiest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