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de leden <text:span text:style-name="ifm_span_font.bold_ifm">Oosenbrug</text:span> en <text:span text:style-name="ifm_span_font.bold_ifm">VanDekken</text:span> (beiden PvdA) aan de Staatssecretaris van Veiligheid en Justitie en de Minister van Economische Zaken over <text:span text:style-name="ifm_span_font.italic_ifm">het minder uitbetalen van online muziek aan artiesten</text:span> (ingezonden 4 juni 2015).</text:p>
      <text:p text:style-name="ifm_p_font.roman_mt.3.76mm_ifm">Mededeling van Staatssecretaris <text:span text:style-name="ifm_span_font.bold_ifm">Dijkhoff</text:span> (Veiligheid en Justitie), mede namens de Minister van Economische Zaken (ontvangen 30 juni 2015)</text:p>
      <text:p text:style-name="ifm_p_mt.3.76mm_ifm">Vraag 1</text:p>
      <text:p text:style-name="ifm_p_ifm">Kent u het bericht «Buma/Stemra betaalt minder aan artiesten voor online muziek»?<text:note text:id="ID-2015Z10291-d37e61" text:note-class="footnote"><text:note-citation text:label="1 ">1</text:note-citation><text:note-body><text:p text:style-name="ifm_p_font.normal_size.6.93pt_mt..5mm_indent.-0.1161in_mleft.0.1161in_ifm">Nu.nl, 2 juni 2015, http://www.nu.nl/internet/4060150/bumastemra-betaalt-minder-artiesten-online-muziek.html</text:p></text:note-body></text:note></text:p>
      <text:p text:style-name="ifm_p_mt.3.76mm_ifm">Vraag 2</text:p>
      <text:p text:style-name="ifm_p_ifm">Wat is uw reactie op de uitspraak van de Beroepsvereniging Componisten Multi-Media (BCMM) en de Vereniging voor Muziekauteurs, dat Buma/Stemra verhoudingsgewijs minder uitkeert aan aangesloten componisten en tekstschrijvers over online te beluisteren muziek, zoals op Spotify?</text:p>
      <text:p text:style-name="ifm_p_mt.3.76mm_ifm">Vraag 3</text:p>
      <text:p text:style-name="ifm_p_ifm">Waarom ligt het probleem deels aan de online diensten, zoals Buma/Stemra zegt?</text:p>
      <text:p text:style-name="ifm_p_mt.3.76mm_ifm">Vraag 4</text:p>
      <text:p text:style-name="ifm_p_ifm">Kunt u toelichten welke mechanismen Buma/Stemra hanteert om de uitkering te relateren aan het aantal streams en welke uitkering daaruit voortkomt?</text:p>
      <text:p text:style-name="ifm_p_mt.3.76mm_ifm">Vraag 5</text:p>
      <text:p text:style-name="ifm_p_ifm">Deelt u de mening dat de verdeling van de vergoedingen door Buma/Stemra te allen tijde snel en correct moet worden uitgevoerd en uitgekeerd, zodat componisten en tekstschrijvers, als kleine ondernemers, voldoende inkomsten genereren?</text:p>
      <text:p text:style-name="ifm_p_mt.3.76mm_ifm">Vraag 6</text:p>
      <text:p text:style-name="ifm_p_ifm">Wat is het voordeel voor componisten en tekstschrijvers om ervoor te kiezen om zelf auteursrechtenvergoeding te regelen voor online muziek?</text:p>
      <text:p text:style-name="ifm_p_mt.3.76mm_ifm">Vraag 7</text:p>
      <text:p text:style-name="ifm_p_ifm">Hoe kunt u componisten en tekstschrijvers die ervoor kiezen om zelf de inning van auteursrechten te regelen ondersteunen?</text:p>
      <text:h text:style-name="ifm_p_font.bold_mt.5.08mm_page.keep-with-next_ifm" text:outline-level="2">Mededeling</text:h>
      <text:p text:style-name="ifm_p_mt.4.23mm_ifm">Hierbij bericht ik u, mede namens de Minister van Economische Zaken, dat de schriftelijke vragen van de leden Oosenbrug en Van Dekken (beiden PvdA) over het minder uitbetalen van online muziek aan artiesten (ingezonden 4 jun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osenbrug en Van Dekken over het minder uitbetalen van online muziek aan artiesten</dc:title>
    <meta:user-defined meta:name="OVERHEIDop.ParlID/DC.identifier">ah-tk-20142015-2725</meta:user-defined>
    <meta:user-defined meta:name="OVERHEIDop.vraagnummer">2015Z10291</meta:user-defined>
    <meta:user-defined meta:name="OVERHEIDop.aanhangselNummer">2725</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R.F.A. Oosenbrug</meta:user-defined>
    <meta:user-defined meta:name="OVERHEIDop.ontvanger">K.H.D.M. Dijkhoff</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Uitstel beantwoording vragen van de leden Oosenbrug en Van Dekken over het minder uitbetalen van online muziek aan artiesten</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