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Kooiman</text:span> (SP) aan de Staatssecretaris van Veiligheid en Justitie over <text:span text:style-name="ifm_span_font.italic_ifm">de gevolgen van de bezuinigingen op penitentiaire bibliotheken</text:span> (ingezonden 29 mei 2015).</text:p>
      <text:p text:style-name="ifm_p_font.roman_mt.3.76mm_ifm">Antwoord van Staatssecretaris <text:span text:style-name="ifm_span_font.bold_ifm">Dijkhoff</text:span> (Veiligheid en Justitie) (ontvangen 30 juni 2015). Zie ook Aanhangsel Handelingen, vergaderjaar 2014–2015, nr. 2692</text:p>
      <text:p text:style-name="ifm_p_mt.3.76mm_ifm">Vraag 1</text:p>
      <text:p text:style-name="ifm_p_ifm">Is het waar dat er een adviesaanvraag is ingediend bij de Groepsondernemingsraad Gevangeniswezen teneinde de fysieke penitentiaire bibliotheken af te bouwen in de periode vanaf 1 juli 2015 tot 1 januari 2017? Wat is de stand van zaken van deze adviesaanvraag?</text:p>
      <text:p text:style-name="ifm_p_mt.3.76mm_ifm">Antwoord 1</text:p>
      <text:p text:style-name="ifm_p_ifm">Ja, de sectordirectie Gevangeniswezen heeft de Groepsondernemingsraad Gevangeniswezen een adviesaanvraag gestuurd over de zogeheten «Breukelenmaatregelen»<text:note text:id="ID-2724-d37e58" text:note-class="footnote"><text:note-citation text:label="1 ">1</text:note-citation><text:note-body><text:p text:style-name="ifm_p_font.normal_size.6.93pt_mt..5mm_indent.-0.1161in_mleft.0.1161in_ifm">Vergaderjaar 2013–2014, Kamerstuk 24 587, nr. 588</text:p></text:note-body></text:note> betreffende de gewijzigde toepassing van het Vestigingsmodel. Onderdeel daarvan is het afschaffen van de fysieke bibliotheekfunctie. De Groepsondernemingsraad Gevangeniswezen heeft hier nog geen advies over uitgebracht.</text:p>
      <text:p text:style-name="ifm_p_mt.3.76mm_ifm">Vraag 2</text:p>
      <text:p text:style-name="ifm_p_ifm">Wat is de stand van zaken met betrekking tot de uitwerking van de voorstellen, waaraan de directie van het Gevangeniswezen en de CNV Vakgroep Bibliotheek hebben bijgedragen?<text:note text:id="ID-2015Z09858-d37e64" text:note-class="footnote"><text:note-citation text:label="2 ">2</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Antwoord 2</text:p>
      <text:p text:style-name="ifm_p_ifm">Om gedetineerden zo goed mogelijk voor te bereiden op een terugkeer in de maatschappij, krijgen zij meer eigen verantwoordelijkheid. Een van de onderdelen daarvan is dat gedetineerden de beschikking krijgen over een digitale bibliotheek met volop boeken, kranten, tijdschriften en literatuur. Het idee achter de digitalisering van de bibliotheek is dat het gedetineerden helpt beter om te gaan met de eisen die de moderne maatschappij aan hen stelt. Er wordt toegewerkt naar realisatie van een digitale bibliotheekvoorziening in 2017, waarbij aangesloten wordt bij het project Zelfbediening Justitiabelen (ZBJ). Het ZBJ is een elektronische voorziening waarmee activiteiten op cel kunnen worden aangeboden en wordt bijgedragen aan een zinvolle dagbesteding en de zelfredzaamheid van justitiabelen.</text:p>
      <text:p text:style-name="ifm_p_ifm">Een vertegenwoordiging van de penitentiaire bibliothecarissen is betrokken bij de vormgeving van de digitale bibliotheekvoorziening.</text:p>
      <text:p text:style-name="ifm_p_mt.3.76mm_ifm">Vraag 3, 4 en 5</text:p>
      <text:p text:style-name="ifm_p_ifm">Klopt het, dat nu niet duidelijk is hoe het digitaal lezen mogelijk gemaakt kan worden en dat het project Zelfbediening Justitiabelen nog in gang gezet moeten worden? Kunt u uw antwoord toelichten?</text:p>
      <text:p text:style-name="ifm_p_ifm">Is het niet voorbarig al over te gaan tot het sluiten van de fysieke penitentiaire bibliotheken terwijl er nog geen duidelijkheid is over de invulling van het digitale lezen en dus over het alternatief? Zo nee, waarom niet?</text:p>
      <text:p text:style-name="ifm_p_ifm">Waarom hebt u ervoor gekozen het sluiten van de fysieke penitentiaire bibliotheken door te zetten, terwijl u tegelijkertijd aangeeft dat de plannen nog door u, de directie van het Gevangeniswezen en de CNV Vakgroep Bibliotheek uitgewerkt dienen te worden?<text:note text:id="ID-2015Z09858-d37e91" text:note-class="footnote"><text:note-citation text:label="3 ">3</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Antwoord 3, 4 en 5</text:p>
      <text:p text:style-name="ifm_p_ifm">In het licht van de komst van ZBJ is een fysieke bibliotheek niet meer nodig en kan overgegaan worden op een digitale bibliotheekvoorziening. De aanbesteding van ZBJ is in voorbereiding. Naar verwachting zal in 2016 met een stapsgewijze implementatie worden gestart. Pas na implementatie van ZBJ zal worden overgegaan tot het fysiek sluiten van bibliotheken.</text:p>
      <text:p text:style-name="ifm_p_ifm">Vanaf dat moment nemen de re-integratiecentra (RIC) in de penitentiaire inrichtingen de functie over van de bibliotheek als sociale ontmoetingsplaats. Het RIC is de nieuwe verzamelplek in de gevangenis waar de gedetineerde toewerkt naar de periode dat hij vrijkomt. Hij werkt daar aan het vinden van een baan, het oplossen van schulden en huisvesting voor de periode na zijn detentie.</text:p>
      <text:p text:style-name="ifm_p_mt.3.76mm_ifm">Vraag 6 en 7</text:p>
      <text:p text:style-name="ifm_p_ifm">Deelt u de mening dat het toegankelijk maken van digitaal lezen een taak blijft van een bibliothecaris of een informatiespecialist? Zo nee, waarom niet? Zo ja, op welke manier wordt daar bij de digitalisering rekening mee gehouden?</text:p>
      <text:p text:style-name="ifm_p_mt.3.76mm_ifm">Antwoord 6 en 7</text:p>
      <text:p text:style-name="ifm_p_ifm">Nee, deze mening deel ik niet. Invulling geven aan deze rol is in elk geval geen exclusieve competentie van bibliothecarissen. Na invoering van een digitale bibliotheekvoorziening zullen medewerkers in het RIC gedetineerden ondersteunen bij digitaal lezen en leren. Binnen de inrichtingen zijn meerdere medewerkers betrokken bij de re-integratie van de gedetineerden. Hierbij kan bijvoorbeeld worden gedacht aan de casemanagers, mentoren en geestelijk verzorgers. Daarnaast zijn steeds meer vrijwilligers actief in onder andere de RIC’S om gedetineerden te ondersteunen bij onder andere het leren lezen en schrijven.</text:p>
      <text:p text:style-name="ifm_p_mt.3.76mm_ifm">Vraag 8</text:p>
      <text:p text:style-name="ifm_p_ifm">Op welke manier zal het digitaal lezen straks bij kunnen dragen aan de terugkeer van gedetineerden in de maatschappij?</text:p>
      <text:p text:style-name="ifm_p_mt.3.76mm_ifm">Antwoord 8</text:p>
      <text:p text:style-name="ifm_p_ifm">Met het aanbieden van digitaal lezen wordt aangesloten bij ontwikkelingen in de vrije maatschappij. Vooral de komst van ZBJ biedt de gedetineerden straks de mogelijkheid om meer zelfstandig de benodigde informatie op te halen en daarbij hoort ook het kunnen raadplegen van allerhande media. Gedetineerden die moeite hebben met het werken met digitale middelen zullen extra worden ondersteund.</text:p>
      <text:p text:style-name="ifm_p_mt.3.76mm_ifm">Vraag 9</text:p>
      <text:p text:style-name="ifm_p_ifm">Is al bekend wat de kosten zullen zijn van het digitaal lezen?</text:p>
      <text:p text:style-name="ifm_p_mt.3.76mm_ifm">Antwoord 9</text:p>
      <text:p text:style-name="ifm_p_ifm">Ik kan uw Kamer nog geen informatie verschaffen over de kosten van digitaal lezen, omdat er nog geen contracten zijn gesloten met leveranciers.</text:p>
      <text:p text:style-name="ifm_p_mt.3.76mm_ifm">Vraag 10</text:p>
      <text:p text:style-name="ifm_p_ifm">Wat is de kostenbesparing die het sluiten van de bibliotheken uiteindelijk moet opleveren? Waarom is deze bezuiniging (nog) nodig?</text:p>
      <text:p text:style-name="ifm_p_mt.3.76mm_ifm">Antwoord 10</text:p>
      <text:p text:style-name="ifm_p_ifm">De kostenbesparing die gerealiseerd moet worden is uiteindelijk € 2,4 miljoen op jaarbasis en is onderdeel van het totale pakket aan bezuinigingen binnen DJI.</text:p>
      <text:p text:style-name="ifm_p_mt.3.76mm_ifm">Vraag 11</text:p>
      <text:p text:style-name="ifm_p_ifm">Bent u bereid deze vragen voor 30 juni 2015 te beantwoorden in verband met de mogelijke sluiting van de fysieke penitentiaire bibliotheken per 1 juli 201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gevolgen van de bezuinigingen op penitentiaire bibliotheken</dc:title>
    <meta:user-defined meta:name="OVERHEIDop.ParlID/DC.identifier">ah-tk-20142015-2724</meta:user-defined>
    <meta:user-defined meta:name="OVERHEIDop.vraagnummer">2015Z09858</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Kooiman over de gevolgen van de bezuinigingen op penitentiaire bibliothek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