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3</text:p>
      <text:p text:style-name="ifm_p_font.roman_mt.3.76mm_ifm">Vragen van het lid <text:span text:style-name="ifm_span_font.bold_ifm">Jasper vanDijk</text:span> (SP) aan de Minister voor Buitenlandse Handel en Ontwikkelingssamenwerking over <text:span text:style-name="ifm_span_font.italic_ifm">het bericht dat de VS vasthouden aan een Transatlantic Trade and Investment Partnership (TTIP) met investeringsgeschillenbeslechtingsclausule (ISDS)</text:span> (ingezonden 19 mei 2015).</text:p>
      <text:p text:style-name="ifm_p_font.roman_mt.3.76mm_ifm">Antwoord van Minister <text:span text:style-name="ifm_span_font.bold_ifm">Ploumen</text:span> (Buitenlandse Handel en Ontwikkelingssamenwerking) (ontvangen 30 juni 2015)</text:p>
      <text:p text:style-name="ifm_p_mt.3.76mm_ifm">Vraag 1, 2 en 3</text:p>
      <text:p text:style-name="ifm_p_ifm">Wat is uw oordeel over het bericht: «US rejects EU proposal for investment court, insists on retaining ISDS»?<text:note text:id="ID-2015Z08828-d37e58" text:note-class="footnote"><text:note-citation text:label="1 ">1</text:note-citation><text:note-body><text:p text:style-name="ifm_p_font.normal_size.6.93pt_mt..5mm_indent.-0.1161in_mleft.0.1161in_ifm">Euractiv (11 mei 2015): «US rejects EU proposal for investment court, insists on retaining ISDS»</text:p><text:p text:style-name="ifm_p_font.normal_size.6.93pt_indent.-0.1161in_mleft.0.1161in_ifm">http://www.euractiv.com/sections/trade-society/us-rejects-eu-proposal-investment-court-insists%20-on-retaining-isds-314501</text:p></text:note-body></text:note></text:p>
      <text:p text:style-name="ifm_p_ifm">Is het waar dat de Amerikanen uw plan voor een Internationaal Hof voor Handel – in plaats van het beruchte ISDS – verwerpen?</text:p>
      <text:p text:style-name="ifm_p_ifm">Wat betekent de verwerping van dit voorstel voor het onderhandelingsproces?</text:p>
      <text:p text:style-name="ifm_p_mt.3.76mm_ifm">Antwoord 1, 2 en 3</text:p>
      <text:p text:style-name="ifm_p_ifm">Ik heb op 17 april jl. met de Amerikaanse hoofdonderhandelaar USTR Michael Froman gesproken. Tijdens dit gesprek heeft hij aangegeven dat de discussie over investeringsbescherming ook in de Verenigde Staten speelt en er ook daar stemmen opgaan om het huidige systeem te verbeteren. Samen met de collega’s van Zweden, Denemarken, Frankrijk, Duitsland en Luxemburg heb ik voorstellen gedaan voor verbetering in het paper <text:span text:style-name="ifm_span_font.italic_ifm">Improvements in CETA and beyond</text:span> (bijlage bij Kamerstuk 21 501-02, nr. 1465). Op dit moment werkt de Europese Commissie deze voorstellen verder uit in samenwerking met de lidstaten en het Europees parlement. Zodra er een EU positie is, zullen de onderhandelingen met de Amerikanen op dit gebied worden hervat.</text:p>
      <text:p text:style-name="ifm_p_mt.3.76mm_ifm">Vraag 4</text:p>
      <text:p text:style-name="ifm_p_ifm">Is een TTIP-verdrag inclusief ISDS-clausule voor u aanvaardbaar? Laat u uw eigen voorstel voor een Internationaal Hof daarmee vallen? Hoe verhoudt zich dat tot de diverse moties die zijn aangenomen op dit punt?</text:p>
      <text:p text:style-name="ifm_p_mt.3.76mm_ifm">Antwoord 4</text:p>
      <text:p text:style-name="ifm_p_ifm">Een investeringsbeschermingshoofdstuk in het TTIP-verdrag moet voorzien zijn van de nodige waarborgen voor het behoud van beleidsruimte, een transparante en onafhankelijke procedure voor het beslechten van investeringsgeschillen, inclusief een beroepsmechanisme. Ik heb daartoe voorstellen gedaan, inclusief een permanent hof die zijn overgenomen door Eurocommissaris Malmström als inzet voor TTIP en andere akkoorden. De motie die op dit punt is aangenomen (Kamerstuk 21 501-20, nr. 964) zie ik als ondersteuning van beleid.</text:p>
      <text:p text:style-name="ifm_p_mt.3.76mm_ifm">Vraag 5</text:p>
      <text:p text:style-name="ifm_p_ifm">Ziet u nog alternatieven voor een TTIP-verdrag zonder ISDS-clausule? Zo ja, welke?</text:p>
      <text:p text:style-name="ifm_p_mt.3.76mm_ifm">Antwoord 5</text:p>
      <text:p text:style-name="ifm_p_ifm">In het onderhandelingsmandaat van de EU staat dat het opnemen van investeringsbescherming en ISDS in TTIP afhankelijk is van een goede oplossing voor de zorgen die bestaan rondom dit mechanisme. Hiervoor worden op dit moment concrete voorstellen nader uitgewerkt die in lijn zijn met de Nederlandse inzet. Deze voorstellen zullen worden besproken in de onderhandelingen met de VS, en we wachten de resultaten daarvan af.</text:p>
      <text:p text:style-name="ifm_p_mt.3.76mm_ifm">Vraag 6</text:p>
      <text:p text:style-name="ifm_p_ifm">Klopt het dat Frankrijk werkt aan een voorstel om ISDS te hervormen? Zo ja, kunt u de inhoud en vorderingen van dit voorstel toelichten? In hoeverre komt dit voorstel overeen met uw voorstel voor een Internationaal Hof voor Handel?</text:p>
      <text:p text:style-name="ifm_p_mt.3.76mm_ifm">Antwoord 6</text:p>
      <text:p text:style-name="ifm_p_ifm">Het is duidelijk dat Frankrijk, net als Nederland, kijkt naar structurele hervormingen van het huidige mechanisme van investeringsbescherming. Het Franse voorstel richt zich hierbij op vier onderwerpen:<text:note text:id="ID-2723-d37e133" text:note-class="footnote"><text:note-citation text:label="2 ">2</text:note-citation><text:note-body><text:p text:style-name="ifm_p_font.normal_size.6.93pt_mt..5mm_indent.-0.1161in_mleft.0.1161in_ifm">Euractiv (11 mei 2015): «US rejects EU proposal for investment court, insists on retaining ISDS»</text:p><text:p text:style-name="ifm_p_font.normal_size.6.93pt_indent.-0.1161in_mleft.0.1161in_ifm">http://www.euractiv.com/sections/trade-society/us-rejects-eu-proposal-investment-court-insists%20-on-retaining-isds-314501</text:p></text:note-body></text:note> het <text:span text:style-name="ifm_span_font.italic_ifm">right to regulate</text:span>;<text:note text:id="ID-2723-d37e147" text:note-class="footnote"><text:note-citation text:label="3 ">3</text:note-citation><text:note-body><text:p text:style-name="ifm_p_font.normal_size.6.93pt_mt..5mm_indent.-0.1161in_mleft.0.1161in_ifm">Europolitics (13 mei 2015): «TTIP: Council meeting minutes reveal crucial obstacles»</text:p><text:p text:style-name="ifm_p_font.normal_size.6.93pt_indent.-0.1161in_mleft.0.1161in_ifm">http://europolitics.info/external-affairs/ttip-council-meeting-minutes-reveal-crucial-obstacles</text:p></text:note-body></text:note> een institutioneel raamwerk voor een permanent hof voor investeringsgeschillen;<text:note text:id="ID-2723-d37e158" text:note-class="footnote"><text:note-citation text:label="4 ">4</text:note-citation><text:note-body><text:p text:style-name="ifm_p_font.normal_size.6.93pt_mt..5mm_indent.-0.1161in_mleft.0.1161in_ifm">RTLZ (13 mei 2015): «TTIP loopt vertraging op»</text:p><text:p text:style-name="ifm_p_font.normal_size.6.93pt_indent.-0.1161in_mleft.0.1161in_ifm">http://www.rtlnieuws.nl/economie/home/ttip-loopt-vertraging-op</text:p></text:note-body></text:note> eisen voor arbiters en transparantie van tribunalen; en<text:note text:id="ID-2723-d37e169" text:note-class="footnote"><text:note-citation text:label="5 ">5</text:note-citation><text:note-body><text:p text:style-name="ifm_p_font.normal_size.6.93pt_mt..5mm_indent.-0.1161in_mleft.0.1161in_ifm">RTLZ (13 mei 2015): «TTIP loopt vertraging op»</text:p><text:p text:style-name="ifm_p_font.normal_size.6.93pt_indent.-0.1161in_mleft.0.1161in_ifm">http://www.rtlnieuws.nl/economie/home/ttip-loopt-vertraging-op</text:p></text:note-body></text:note> de relatie tussen arbitrage en lokale rechtsmiddelen.</text:p>
      <text:p text:style-name="ifm_p_ifm">In grote lijnen zijn de Franse voorstellen in lijn met de Nederlandse inzet ten aanzien van ISDS en investeringsbescherming. Hierbij gaat het bijvoorbeeld over de kwaliteitseisen voor arbiters, betere bescherming van het <text:span text:style-name="ifm_span_font.italic_ifm">right to regulate</text:span>, de mogelijkheid voor staten om gezamenlijk bindende interpretaties te geven over een investeringsbeschermingsverdrag en het terugdringen van misbruik van het geschillenmechanisme dat daarbij hoort. Over een aantal andere voorstellen heeft Nederland nadere vragen, zoals over uitzonderingen op het beginsel van non-discriminatie, die het zouden toestaan buitenlandse investeerders anders te behandelen. Ook vereisen voorstellen als het opleggen van boetes bij frivole claims of het toestaan van claims bij schending van nationaal recht eerst nog nadere verduidelijking door Frankrijk. Daarbij is het Nederlandse uitgangspunt dat een gebalanceerd en gemoderniseerd investeringsbeleid nodig is dat ook als voorbeeld voor andere strategische onderhandelingen gebruikt kan worden.</text:p>
      <text:p text:style-name="ifm_p_mt.3.76mm_ifm">Vraag 7</text:p>
      <text:p text:style-name="ifm_p_ifm">Wat is uw reactie op het feit dat Eurocommissaris Malmström in eerste instantie niet de ambitie blijkt te hebben om een Internationaal Hof voor Handel op te nemen in TTIP? Klopt het dat Malmström de optie van een Internationaal Hof alleen op lange termijn haalbaar acht? Wat is daarop uw reactie?<text:note text:id="ID-2015Z08828-d37e105" text:note-class="footnote"><text:note-citation text:label="6 ">6</text:note-citation><text:note-body><text:p text:style-name="ifm_p_font.normal_size.6.93pt_mt..5mm_indent.-0.1161in_mleft.0.1161in_ifm">Europolitics (13 mei 2015): «TTIP: Council meeting minutes reveal crucial obstacles»</text:p><text:p text:style-name="ifm_p_font.normal_size.6.93pt_indent.-0.1161in_mleft.0.1161in_ifm">http://europolitics.info/external-affairs/ttip-council-meeting-minutes-reveal-crucial-obstacles</text:p></text:note-body></text:note></text:p>
      <text:p text:style-name="ifm_p_mt.3.76mm_ifm">Antwoord 7</text:p>
      <text:p text:style-name="ifm_p_ifm">Eurocommissaris Malmström heeft de ambitie om tot de oprichting van een permanent hof te komen. Dit kan niet op korte termijn gerealiseerd worden en daarom doet Malmström tevens concrete voorstellen voor TTIP die op de kortere termijn beter te realiseren zijn, zoals een bilateraal beroepsmechanisme.</text:p>
      <text:p text:style-name="ifm_p_mt.3.76mm_ifm">Vraag 8</text:p>
      <text:p text:style-name="ifm_p_ifm">Wat zijn de gevolgen voor de onderhandelingen nu blijkt dat president Obama geen speciale bevoegdheid krijgt van de Amerikaanse Senaat om handelsverdragen af te sluiten met Azië en de EU?<text:note text:id="ID-2015Z08828-d37e121" text:note-class="footnote"><text:note-citation text:label="7 ">7</text:note-citation><text:note-body><text:p text:style-name="ifm_p_font.normal_size.6.93pt_mt..5mm_indent.-0.1161in_mleft.0.1161in_ifm">RTLZ (13 mei 2015): «TTIP loopt vertraging op»</text:p><text:p text:style-name="ifm_p_font.normal_size.6.93pt_indent.-0.1161in_mleft.0.1161in_ifm">http://www.rtlnieuws.nl/economie/home/ttip-loopt-vertraging-op</text:p></text:note-body></text:note></text:p>
      <text:p text:style-name="ifm_p_mt.3.76mm_ifm">Antwoord 8</text:p>
      <text:p text:style-name="ifm_p_ifm">Dit is niet correct. Op 18 juni jl. heeft het Huis van Afgevaardigden een voorstel goedgekeurd om Obama meer bevoegdheden te geven om handelsverdragen af te sluiten (<text:span text:style-name="ifm_span_font.italic_ifm">Trade Promotion Authority</text:span> – TPA). Op 24 juni jl. heeft ook de Senaat haar goedkeuring gegeven. Het voorstel gaat nu naar Obama ter ondertekening.</text:p>
      <text:p text:style-name="ifm_p_mt.3.76mm_ifm">Vraag 9</text:p>
      <text:p text:style-name="ifm_p_ifm">Acht u het nog reëel dat TTIP binnen de ambtstermijn van Obama kan worden afgerond?</text:p>
      <text:p text:style-name="ifm_p_mt.3.76mm_ifm">Antwoord 9</text:p>
      <text:p text:style-name="ifm_p_ifm">Ja, maar inhoud gaat boven snelheid. Als het niet lukt om tot een goed resultaat te komen in komende anderhalf jaar, dan heb ik liever langere onderhandelingen zodat we tot een goed akkoord kunnen komen.</text:p>
      <text:p text:style-name="ifm_p_mt.3.76mm_ifm">Vraag 10</text:p>
      <text:p text:style-name="ifm_p_ifm">Klopt het dat goedkeuring van TTIP überhaupt «bijzonder lastig» gaat worden, omdat het Congres zich nu tegen onderdelen van het verdrag kan verzetten? Zo nee, waarom niet?</text:p>
      <text:p text:style-name="ifm_p_mt.3.76mm_ifm">Antwoord 10</text:p>
      <text:p text:style-name="ifm_p_ifm">Zoals ik aangaf in het antwoord op vraag 8 is het voorstel voor TPA inmiddels goedgekeurd door het Cong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sper van Dijk over het bericht dat de VS vasthouden aan een Transatlantic Trade and Investment Partnership (TTIP) met investeringsgeschillenbeslechting-sclausule (ISDS)</dc:title>
    <meta:user-defined meta:name="OVERHEIDop.ParlID/DC.identifier">ah-tk-20142015-2723</meta:user-defined>
    <meta:user-defined meta:name="OVERHEIDop.vraagnummer">2015Z08828</meta:user-defined>
    <meta:user-defined meta:name="OVERHEIDop.aanhangselNummer">2723</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E.M.J. Ploumen</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het lid Jasper van Dijk over het bericht dat de VS vasthouden aan een Transatlantic Trade and Investment Partnership (TTIP) met investeringsgeschillenbeslechting-sclausule (ISDS)</meta:user-defined>
    <meta:user-defined meta:name="DCTERMS.W3CDTF/DCTERMS.available">2015-06-30</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Economie | Handel</meta:user-defined>
    <meta:user-defined meta:name="OVERHEIDop.versieInformatie"/>
  </office:meta>
</office:document-meta>
</file>