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2</text:p>
      <text:p text:style-name="ifm_p_font.roman_mt.3.76mm_ifm">Vragen van de leden <text:span text:style-name="ifm_span_font.bold_ifm">Straus</text:span> en <text:span text:style-name="ifm_span_font.bold_ifm">Teeven</text:span> (beiden VVD) aan de Staatssecretaris van Onderwijs, Cultuur en Wetenschap en de Minister van Defensie over <text:span text:style-name="ifm_span_font.italic_ifm">problemen bij de inschrijving voor de Marechaussee opleiding</text:span> (ingezonden 17 april 2015).</text:p>
      <text:p text:style-name="ifm_p_font.roman_mt.3.76mm_ifm">Antwoord van Minister <text:span text:style-name="ifm_span_font.bold_ifm">Bussemaker</text:span> (Onderwijs, Cultuur en Wetenschap) mede namens de Minister van Defensie (ontvangen 29 juni 2015) Zie ook Aanhangsel Handelingen, vergaderjaar 2014–2015, nr. 2430</text:p>
      <text:p text:style-name="ifm_p_mt.3.76mm_ifm">Vraag 1</text:p>
      <text:p text:style-name="ifm_p_ifm">Bent u bekend met de verhoogde instroomeisen die gesteld worden bij de instroom vanuit het vmbo naar de opleiding van de Koninklijke Marechaussee en de problemen die dat tot gevolg heeft?</text:p>
      <text:p text:style-name="ifm_p_mt.3.76mm_ifm">Antwoord 1</text:p>
      <text:p text:style-name="ifm_p_ifm">Ja. Het betreft overigens niet de opleiding van de Koninklijke Marechaussee (KMar), maar een mbo-opleiding Beveiliging niveau 2 in één jaar. Daarmee wordt de leerling voorbereid op instroom in de marechaussee opleiding van de KMar.</text:p>
      <text:p text:style-name="ifm_p_mt.3.76mm_ifm">Vraag 2</text:p>
      <text:p text:style-name="ifm_p_ifm">Deelt u de mening dat leerlingen, die vmbo-basis met goed gevolg afronden, in principe toegelaten moeten worden tot opleidingen op mbo 2 niveau om zo daadwerkelijk voor een beroep te kunnen gaan leren? Kunt u dat toelichten?</text:p>
      <text:p text:style-name="ifm_p_mt.3.76mm_ifm">Antwoord 2</text:p>
      <text:p text:style-name="ifm_p_ifm">Ja, ik deel de mening dat leerlingen die de basisberoepsgerichte leerweg in het vmbo succesvol hebben voltooid toegelaten moeten worden tot het beroepsonderwijs op niveau 2.</text:p>
      <text:p text:style-name="ifm_p_ifm">Mbo-instellingen hebben een verantwoordelijkheid om in algemene zin te zorgen voor de toegankelijkheid van het mbo-onderwijs in den brede. Vanuit het Ministerie van Onderwijs wordt gewerkt aan de invoering van een toelatingsrecht tot mbo-opleidingen. Met het toelatingsrecht wordt wettelijk verankerd dat een mbo-instelling voor elke deelnemer die voldoet aan de vooropleidingseisen en zich op tijd aanmeldt, een passend onderwijsaanbod wordt geleverd. Mbo-instellingen moeten dan ook kenbaar maken of een beperking van het aantal deelnemers voor een opleiding geldt, op welke gronden plaatsing gebeurt, en hoe de toelating wordt geregeld. Met het toelatingsrecht moet het weigeren van deelnemers door instellingen en selectie aan de poort worden voorkomen. Het voornemen is om een wetsvoorstel hiertoe in 2016 aan de Kamer te sturen zodat de wet per 1 januari 2017 van kracht zou kunnen worden.</text:p>
      <text:p text:style-name="ifm_p_ifm">Bij het beschikbaar stellen van opleidingsplaatsen dient het bevoegd gezag overigens rekening te houden met het arbeidsmarktperspectief van die opleidingen. Dit kan resulteren in een beperkt aantal beschikbare opleidingsplekken.</text:p>
      <text:p text:style-name="ifm_p_mt.3.76mm_ifm">Vraag 3</text:p>
      <text:p text:style-name="ifm_p_ifm">Wat is de reden dat de opleiding brugjaar Koninklijke Marechaussee vanaf komend schooljaar bij een aanmelding het vmbo-basis niveau als onvoldoende beschouwd wordt voor de toelating tot een opleiding op mbo 2 niveau?<text:note text:id="n1" text:note-class="footnote"><text:note-citation text:label="1 ">1</text:note-citation><text:note-body><text:p text:style-name="ifm_p_font.normal_size.6.93pt_mt..5mm_indent.-0.1161in_mleft.0.1161in_ifm">http://www.rocva.nl/mbo/opleidingen/overzicht/sport_veiligheid/veiligheidscollege/pages/brugjaar_koninklijke_marechaussee.aspx</text:p></text:note-body></text:note> Op wiens verzoek is dat gebeurd en met welke argumentatie?</text:p>
      <text:p text:style-name="ifm_p_mt.3.76mm_ifm">Antwoord 3</text:p>
      <text:p text:style-name="ifm_p_ifm">Leerlingen uit de basisberoepsgerichte leerweg (bb) van het vmbo ronden steeds minder vaak de interne marechaussee opleiding succesvol af. Uit intern onderzoek van de KMar blijkt dat dit voor een groot deel kan worden verklaard door de hogere beroepseisen die aan de KMar worden gesteld.</text:p>
      <text:p text:style-name="ifm_p_ifm">Om deze uitval te beperken is in overleg tussen de KMar en enkele van de betrokken Regionale Opleidingscentra (ROC’s) afgesproken per schooljaar 2015–2016 de instroomeis te verhogen tot vmbo kaderniveau.</text:p>
      <text:p text:style-name="ifm_p_ifm">De betrokken partijen hebben hierbij echter onvoldoende oog gehad voor het feit dat verhoging van de instroomeis voor een mbo-2-opleiding niet conform wet- en regelgeving is. De betrokken ROC’s hebben dit feit niet onder de aandacht van de KMar gebracht. Overigens dient een beroepsopleiding door de instelling in het maatschappelijk verkeer te worden aangeduid met de naam van de kwalificatie waarop zij is gericht. «Brugjaar KMar» is geen kwalificatie en kan dan ook niet als zodanig benoemd worden in de communicatie naar buiten toe en als wervingstekst. Dit dient te worden aangepast.</text:p>
      <text:p text:style-name="ifm_p_mt.3.76mm_ifm">Vraag 4</text:p>
      <text:p text:style-name="ifm_p_ifm">Mogen mbo-opleidingen aanvullende eisen stellen aan de instroom vanuit het vmbo? Zo ja, wie geeft daarvoor toestemming en moeten onderwijsinstellingen hier dan niet heel duidelijk en tijdig over communiceren richting studiekiezers?</text:p>
      <text:p text:style-name="ifm_p_mt.3.76mm_ifm">Antwoord 4</text:p>
      <text:p text:style-name="ifm_p_ifm">Mbo-instellingen hebben de mogelijkheid om aanvullende eisen te stellen voor specifieke opleidingen, maar mogen niet afwijken van het gestelde in de Wet educatie en beroepsonderwijs (WEB) door deze eisen zwaarder te maken. Het gaat hierbij om bepaalde sectoren waarop het diploma voortgezet onderwijs betrekking moet hebben en vakken en/of programma-onderdelen die deel moeten hebben uitgemaakt van examen voortgezet onderwijs. Dit is de verantwoordelijkheid van het bevoegd gezag van de mbo-instelling. Wel is het noodzakelijk dat ze over de aanvullende voorwaarden transparant en tijdig communiceren, via de website, opleidingengids en liefst ook met vmbo-scholen in het voedingsgebied van de instelling. Overigens worden instellingen met de invoering van het toelatingsrecht ook wettelijk verplicht om het toelatingsbeleid voor elke opleiding kenbaar te maken op een zodanige wijze dat leerlingen hiervan vóór aanmelding kennis kunnen nemen.</text:p>
      <text:p text:style-name="ifm_p_mt.3.76mm_ifm">Vraag 5 en 6</text:p>
      <text:p text:style-name="ifm_p_ifm">Deelt u de mening dat, zeker in het licht van het feit dat tijdens de informatieavonden deze hogere eisen niet zijn gecommuniceerd, de vmbo-basis leerlingen onterecht zijn geweigerd voor de toelating tot de opleiding van de Koninklijke Marechaussee voor het schooljaar 2015–2016?</text:p>
      <text:p text:style-name="ifm_p_ifm">Wat gaat u eraan doen om deze leerlingen alsnog een kans te geven om voor deze opleiding toegelaten te worden voordat het nieuwe schooljaar van start gaat?</text:p>
      <text:p text:style-name="ifm_p_mt.3.76mm_ifm">Antwoord 5 en 6</text:p>
      <text:p text:style-name="ifm_p_ifm">Deze leerlingen hadden door het bevoegd gezag (de betrokken ROC’s in deze) meegenomen moeten worden in de gebruikelijke keuring en selectierondes bij het vullen van de beperkt beschikbare plekken in de betreffende niveau-2-opleiding Beveiliging. Ook moet het toelatingsbeleid transparant en openbaar kenbaar worden gemaakt. De deelnemers die worden toegelaten moeten dan ook in principe in staat worden gesteld om de opleiding Beveiliging te kunnen afronden met een mbo-diploma. Daar is de bekostiging op gericht. Zoals in het antwoord op vraag 2 is gemeld hebben mbo-instellingen een verantwoordelijkheid om te zorgen voor de toegankelijkheid van het mbo-onderwijs en het programma zo in te richten dat redelijkerwijs verwacht mag worden dat de deelnemers de opleiding ook kunnen afronden.</text:p>
      <text:p text:style-name="ifm_p_ifm">Alle beschikbare plekken in de betreffende mbo-2-opleiding Beveiliging zijn intussen gevuld. Vanuit het Ministerie van OCW is contact gelegd met de Inspectie van het Onderwijs, die de betrokken ROC’s heeft benaderd om informatie aan te leveren over de feitelijke gang van zaken. De inspectie heeft intussen ook een brief aan de betrokken ROC’s gestuurd over de toelatingseisen van deze opleiding en andere punten die uit de informatie naar voren zijn gekomen. In de brief wordt het college van bestuur opdracht gegeven de benodigde aanpassingen te doen, zodat de opleiding aan de wettelijke eisen voldoet. De inspectie houdt hierin vinger aan de pols.</text:p>
      <text:p text:style-name="ifm_p_mt.3.76mm_ifm">Vraag 7</text:p>
      <text:p text:style-name="ifm_p_ifm">Wat gaat u eraan doen om ervoor te zorgen dat de onduidelijkheid over de toelating tot de opleiding van de Koninklijke Marechaussee in de toekomst niet meer voorkomt?</text:p>
      <text:p text:style-name="ifm_p_mt.3.76mm_ifm">Antwoord 7</text:p>
      <text:p text:style-name="ifm_p_ifm">De betrokken ROC’s zullen de instroomeis terug moeten brengen naar de wettelijke instroomeis vmbo-bb. Daarbij zal duidelijk het door het ROC gehanteerd toewijzingsproces moeten worden toegelicht en geëxpliciteerd. Daarnaast mogen de ROC’s de opleiding niet presenteren als een «brugjaar KMar», maar dient de naam van de kwalificatie zoals deze in het crebo (Centraal Register Beroepsopleidingen) is aangegeven, te worden gehan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traus en Teeven over problemen bij de inschrijving voor de Marechaussee opleiding</dc:title>
    <meta:user-defined meta:name="OVERHEIDop.ParlID/DC.identifier">ah-tk-20142015-2722</meta:user-defined>
    <meta:user-defined meta:name="OVERHEIDop.vraagnummer">2015Z07144</meta:user-defined>
    <meta:user-defined meta:name="OVERHEIDop.aanhangselNummer">2722</meta:user-defined>
    <meta:user-defined meta:name="OVERHEIDop.AanhangselTypen/DC.type">Antwoord</meta:user-defined>
    <meta:user-defined meta:name="OVERHEIDop.Parlementair/DC.type">Aanhangsel van de Handelingen</meta:user-defined>
    <meta:user-defined meta:name="OVERHEIDop.indiener">F. Teeven</meta:user-defined>
    <meta:user-defined meta:name="OVERHEIDop.indiener">K.C.J. Straus</meta:user-defined>
    <meta:user-defined meta:name="OVERHEIDop.ontvanger">M. Bussemaker</meta:user-defined>
    <meta:user-defined meta:name="OVERHEIDop.vergaderjaar">2014-2015</meta:user-defined>
    <meta:user-defined meta:name="DCTERMS.W3CDTF/OVERHEIDop.datumOntvangst">2015-06-29</meta:user-defined>
    <meta:user-defined meta:name="OVERHEID.StatenGeneraal/DC.creator">Tweede Kamer der Staten-Generaal</meta:user-defined>
    <dc:language>nl</dc:language>
    <meta:user-defined meta:name="DCTERMS.alternative"/>
    <meta:user-defined meta:name="DC.title">Antwoord op vragen van de leden Straus en Teeven over problemen bij de inschrijving voor de Marechaussee opleiding</meta:user-defined>
    <meta:user-defined meta:name="DCTERMS.W3CDTF/DCTERMS.available">2015-06-30</meta:user-defined>
    <meta:user-defined meta:name="OVERHEIDop.publicationName">Kamervragen (Aanhangsel)</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nderwijs en wetenschap | Beroepsonderwijs</meta:user-defined>
    <meta:user-defined meta:name="OVERHEIDop.versieInformatie"/>
  </office:meta>
</office:document-meta>
</file>