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Siderius</text:span> (SP) aan de Staatssecretaris van Onderwijs, Cultuur en Wetenschap over <text:span text:style-name="ifm_span_font.italic_ifm">het verplicht aanleveren van groepsinformatie over dyslexie uit het leerlingvolgsysteem aan externe bureaus</text:span> (ingezonden 26 mei 2015).</text:p>
      <text:p text:style-name="ifm_p_font.roman_mt.3.76mm_ifm">Antwoord van Staatssecretaris <text:span text:style-name="ifm_span_font.bold_ifm">Dekker</text:span> (Onderwijs, Cultuur en Wetenschap) (ontvangen 29 juni 2015)</text:p>
      <text:p text:style-name="ifm_p_mt.3.76mm_ifm">Vraag 1</text:p>
      <text:p text:style-name="ifm_p_ifm">Acht u het wenselijk dat externe bureaus, zoals het Kwaliteitsinstituut Dyslexie, informatie van een hele groep leerlingen eisen uit het leerlingvolgsysteem van een basisschool om te beoordelen of slechts één leerling uit de klas ondersteuning nodig heeft bij dyslexie? Zo nee, welke maatregelen gaat u nemen om dergelijke praktijken een halt toe te roepen?<text:note text:id="ID-2015Z09404-d37e58" text:note-class="footnote"><text:note-citation text:label="1 ">1</text:note-citation><text:note-body><text:p text:style-name="ifm_p_font.normal_size.6.93pt_mt..5mm_indent.-0.1161in_mleft.0.1161in_ifm">Nieuwsflits, april 2015 – Kwaliteitsinstituut dyslexie</text:p></text:note-body></text:note></text:p>
      <text:p text:style-name="ifm_p_mt.3.76mm_ifm">Antwoord 1</text:p>
      <text:p text:style-name="ifm_p_ifm">Neen, ik vind dit niet wenselijk en dit gebeurt in de praktijk ook niet. In de (interne) Nieuwsflits van het Kwaliteitsinstituut Dyslexie is abusievelijk de volgende passage opgenomen: «Ook noodzakelijk is, dat de scholen een groepsoverzicht van het leerlingenvolgsysteem overleggen».</text:p>
      <text:p text:style-name="ifm_p_ifm">Deze fout is onmiddellijk gecorrigeerd en gecommuniceerd naar de leden van het Kwaliteitsinstituut. Daarnaast is, nadat zij zelf de fout geconstateerd hadden, op de website bij de veel gestelde vragen nadere informatie hierover opgenomen. Daarin staat dat het toevoegen van geanonimiseerde gegevens van de klas aan het schooldossier van de individuele leerling geen meerwaarde heeft voor de taak die de zorgaanbieder uitvoert: het beoordelen van het vermoeden van ernstige enkelvoudige dyslexie en het eventueel vaststellen daarvan. Ook wordt aangegeven dat voor het uitwisselen van persoonsgegevens strikte (wettelijke) regels gelden.</text:p>
      <text:p text:style-name="ifm_p_ifm">Ik ga ervan uit dat dit een éénmalige misser is, die tijdig door de beroepsgroep zelf is gecorrigeerd. Ik heb geen signalen gekregen dat gegevens uit het leerlingvolgsysteem voor andere doeleinden worden gebruikt dan waarvoor bedoeld. Ik acht aanvullende maatregelen niet nodig.</text:p>
      <text:p text:style-name="ifm_p_mt.3.76mm_ifm">Vraag 2</text:p>
      <text:p text:style-name="ifm_p_ifm">Is het juridisch houdbaar dat externe organisaties basisscholen verplichten om informatie te verstrekken over groepen leerlingen, voordat zij ondersteuning en begeleiding willen bieden aan specifieke leerlingen van de school?</text:p>
      <text:p text:style-name="ifm_p_mt.3.76mm_ifm">Antwoord 2</text:p>
      <text:p text:style-name="ifm_p_ifm">Zie het antwoord op vraag 1.</text:p>
      <text:p text:style-name="ifm_p_mt.3.76mm_ifm">Vraag 3</text:p>
      <text:p text:style-name="ifm_p_ifm">Acht de u het acceptabel dat leerlingen die op een basisschool zitten die dergelijke gegevens niet wil of kan leveren, verstoten blijven van noodzakelijke hulp bij dyslexie? Kunt u dit toelichten?</text:p>
      <text:p text:style-name="ifm_p_mt.3.76mm_ifm">Antwoord 3</text:p>
      <text:p text:style-name="ifm_p_ifm">Zie het antwoord op vraag 1.</text:p>
      <text:p text:style-name="ifm_p_mt.3.76mm_ifm">Vraag 4</text:p>
      <text:p text:style-name="ifm_p_ifm">Acht u het wenselijk dat er steeds vaker toetsresultaten uit het leerlingvolgsysteem door scholen moeten worden overlegd aan derden, terwijl deze informatie primair bedoeld is om de voortgang van leerlingen binnen de school te meten?</text:p>
      <text:p text:style-name="ifm_p_mt.3.76mm_ifm">Antwoord 4</text:p>
      <text:p text:style-name="ifm_p_ifm">Zie het antwoord op vraag 1.</text:p>
      <text:p text:style-name="ifm_p_mt.3.76mm_ifm">Vraag 5</text:p>
      <text:p text:style-name="ifm_p_ifm">Welke maatregelen gaat u nemen om ervoor te zorgen dat gegevens uit het leerlingvolgsysteem gebruikt gaan worden waar ze voor bedoeld zijn, namelijk het meten van de voortgang van leerlingen binnen de school?</text:p>
      <text:p text:style-name="ifm_p_mt.3.76mm_ifm">Antwoord 5</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verplicht aanleveren van groepsinformatie over dyslexie uit het leerlingvolgsysteem aan externe bureaus</dc:title>
    <meta:user-defined meta:name="OVERHEIDop.ParlID/DC.identifier">ah-tk-20142015-2721</meta:user-defined>
    <meta:user-defined meta:name="OVERHEIDop.vraagnummer">2015Z09404</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S. Dekker</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Siderius inzake het verplicht aanleveren van groepsinformatie over dyslexie uit het leerlingvolgsysteem aan externe bureaus</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