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Siderius</text:span> (SP) aan de Staatssecretaris van Onderwijs, Cultuur en Wetenschap over <text:span text:style-name="ifm_span_font.italic_ifm">onbehoorlijk bestuur binnen de Stichting Roobol en het niet publiek maken van een onderzoeksrapport</text:span> (ingezonden 27 mei 2015).</text:p>
      <text:p text:style-name="ifm_p_font.roman_mt.3.76mm_ifm">Antwoord van Staatssecretaris <text:span text:style-name="ifm_span_font.bold_ifm">Dekker</text:span> (Onderwijs, Cultuur en Wetenschap) (ontvangen 29 juni 2015)</text:p>
      <text:p text:style-name="ifm_p_mt.3.76mm_ifm">Vraag 1</text:p>
      <text:p text:style-name="ifm_p_ifm">Bent u bekend met de problemen inzake het bestuurlijk handelen van de Stichting Roobol – het openbaar onderwijs op 17 locaties in Friesland – en het onafhankelijke onderzoek dat is verricht door een oud-onderwijsinspecteur? Zo ja, is er, volgens u, een structureel probleem in het bestuurlijk handelen bij de voornoemde stichting?<text:note text:id="ID-2015Z09547-d37e58" text:note-class="footnote"><text:note-citation text:label="1 ">1</text:note-citation><text:note-body><text:p text:style-name="ifm_p_font.normal_size.6.93pt_mt..5mm_indent.-0.1161in_mleft.0.1161in_ifm">Brief van verontruste ouders aan de Staatssecretaris – 6 mei 2015</text:p></text:note-body></text:note> <text:note text:id="ID-2015Z09547-d37e66" text:note-class="footnote"><text:note-citation text:label="2 ">2</text:note-citation><text:note-body><text:p text:style-name="ifm_p_font.normal_size.6.93pt_mt..5mm_indent.-0.1161in_mleft.0.1161in_ifm">FD – 27 april 2015 – Omstreden directeur van Roobol vertrekt</text:p></text:note-body></text:note> <text:note text:id="ID-2015Z09547-d37e74" text:note-class="footnote"><text:note-citation text:label="3 ">3</text:note-citation><text:note-body><text:p text:style-name="ifm_p_font.normal_size.6.93pt_mt..5mm_indent.-0.1161in_mleft.0.1161in_ifm">NOF – 28 april 2015 – Roobol-directeur Galama stapt op vanwege rapport</text:p></text:note-body></text:note> <text:note text:id="ID-2015Z09547-d37e82" text:note-class="footnote"><text:note-citation text:label="4 ">4</text:note-citation><text:note-body><text:p text:style-name="ifm_p_font.normal_size.6.93pt_mt..5mm_indent.-0.1161in_mleft.0.1161in_ifm">LC – 29 april 2015 – Politiek trekt aan geheim onderzoeksrapport Roobol</text:p></text:note-body></text:note> <text:note text:id="ID-2015Z09547-d37e90" text:note-class="footnote"><text:note-citation text:label="5 ">5</text:note-citation><text:note-body><text:p text:style-name="ifm_p_font.normal_size.6.93pt_mt..5mm_indent.-0.1161in_mleft.0.1161in_ifm">LC – 1 mei 2015 – Raad van Toezicht Roobol moet weg</text:p></text:note-body></text:note> <text:note text:id="ID-2015Z09547-d37e98" text:note-class="footnote"><text:note-citation text:label="6 ">6</text:note-citation><text:note-body><text:p text:style-name="ifm_p_font.normal_size.6.93pt_mt..5mm_indent.-0.1161in_mleft.0.1161in_ifm">LC – 2 mei 2015 – Toezichthouders Roobol laten zich niet zomaar wegsturen</text:p></text:note-body></text:note> <text:note text:id="ID-2015Z09547-d37e106" text:note-class="footnote"><text:note-citation text:label="7 ">7</text:note-citation><text:note-body><text:p text:style-name="ifm_p_font.normal_size.6.93pt_mt..5mm_indent.-0.1161in_mleft.0.1161in_ifm">Brief Staatssecretaris Dekker – 2015D07470 – 2 maart 2015</text:p></text:note-body></text:note></text:p>
      <text:p text:style-name="ifm_p_mt.3.76mm_ifm">Antwoord 1</text:p>
      <text:p text:style-name="ifm_p_ifm">Ja, ik ben bekend met de problemen en het onderzoek door oud-inspecteur mw. drs. C. van den Hoek. Ik verwijs u ook naar mijn brief van 2 maart 2015 aangaande Stichting Roobol.<text:note text:id="ID-2720-d37e49" text:note-class="footnote"><text:note-citation text:label="8 ">8</text:note-citation><text:note-body><text:p text:style-name="ifm_p_font.normal_size.6.93pt_mt..5mm_indent.-0.1161in_mleft.0.1161in_ifm">Reactie op een brief over de Stichting ROOBOL, kenmerk 2015Z03635  dd. 02 maart 2015 </text:p></text:note-body></text:note> In de tweede helft van 2014 is onrust ontstaan rond de besluitvorming over het sluiten of fuseren van IBS Driezum en de afbouw van het voltijds hoogbegaafdenonderwijs op de Burgerschool te Dokkum. Daarnaast vond er sinds de zomer van 2014 een overgang plaats binnen de stichting Roobol van een toezichthoudend bestuur naar een raad van toezicht waarbij fouten in de procedures zijn gemaakt.</text:p>
      <text:p text:style-name="ifm_p_ifm">Het onderzoek door Van den Hoek is ingesteld door de raad van toezicht van Roobol. Aan mij zijn de conclusies en aanbevelingen beschikbaar gesteld. De centrale onderzoeksvraag was hoe de procedures zijn gevolgd binnen Roobol, waar deze mogelijk onjuist of onlogisch waren en hoe dit bijgedragen kan hebben aan een onrustige en onacceptabele situatie binnen de Stichting Roobol. In het rapport worden kritische kanttekeningen geplaatst ten aanzien van inhoud, aansturing, communicatie en veiligheid binnen de Stichting Roobol. Er staat niet dat er sprake is van een structureel probleem. De onderzoekster concludeert dat er in de organisatie een goede basis is om de noodzakelijke ontwikkelingen en veranderingen vorm en inhoud te geven. De raad van toezicht geeft blijk van een bereidheid om daadwerkelijk bij te dragen aan een gezonde organisatie. Naar aanleiding van het rapport zijn door de raad van toezicht maatregelen genomen. Er is afscheid genomen van de voorzitter van het college van bestuur en twee directeuren zijn ad interim- als college van bestuur aangesteld. Zij zijn aan de slag gegaan met hervormingen. Dit gehele traject wordt breed gedragen binnen de stichting, met inbegrip van de Gemeenschappelijke Medezeggenschapsraad (GMR).</text:p>
      <text:p text:style-name="ifm_p_ifm">Er zijn bij de Inspectie van het Onderwijs (hierna: inspectie) geen signalen dat de kwaliteit van het onderwijs in het geding is. De inspectie volgt de zaak nauwlettend.</text:p>
      <text:p text:style-name="ifm_p_mt.3.76mm_ifm">Vraag 2</text:p>
      <text:p text:style-name="ifm_p_ifm">Wat is de reden dat de Raad van Toezicht van de Stichting Roobol weigert het rapport van het onafhankelijke onderzoek in de openbaarheid te brengen en dit rapport niet ter beschikking te stellen aan betrokkenen (medezeggenschapsraad, docenten en ouders)?</text:p>
      <text:p text:style-name="ifm_p_mt.3.76mm_ifm">Antwoord 2</text:p>
      <text:p text:style-name="ifm_p_ifm">De raad van toezicht kiest ervoor het rapport Van den Hoek vertrouwelijk te houden omdat het gevoelige persoonlijke informatie bevat over de afgetreden voorzitter van het college van bestuur. De bevindingen, inclusief conclusies en aanbevelingen, zijn wel gepresenteerd aan de belanghebbenden, waaronder de betrokken gemeenten en de GMR.</text:p>
      <text:p text:style-name="ifm_p_mt.3.76mm_ifm">Vraag 3</text:p>
      <text:p text:style-name="ifm_p_ifm">Bent u van mening dat het rapport van het onafhankelijke onderzoek geheim moet worden gehouden voor de betrokkenen? Zo ja, wat is hiervan de reden? Zo nee, bent u bereid om u maximaal in te spannen om het rapport van het onafhankelijke onderzoek naar het bestuurlijk handelen bij de stichting Roobol in de openbaarheid te brengen?</text:p>
      <text:p text:style-name="ifm_p_mt.3.76mm_ifm">Antwoord 3</text:p>
      <text:p text:style-name="ifm_p_ifm">Het onderzoek is door de raad van toezicht ingesteld en het is dan ook aan de raad van toezicht om een afweging van belangen te maken bij het wel of niet openbaar maken. De vier betrokken gemeenten stellen zich kritisch op ten aanzien van de raad van toezicht en dringen aan op het openbaar maken van het rapport.</text:p>
      <text:p text:style-name="ifm_p_mt.3.76mm_ifm">Vraag 4</text:p>
      <text:p text:style-name="ifm_p_ifm">Is er in uw ogen sprake van wanbestuur bij de Stichting Roobol? Zo nee, waar baseert u dat op? Zo ja, welke juridische mogelijkheden zijn er voor docenten en ouders om onwettig genomen besluiten terug te draaien?</text:p>
      <text:p text:style-name="ifm_p_mt.3.76mm_ifm">Antwoord 4</text:p>
      <text:p text:style-name="ifm_p_ifm">De raad van toezicht en het college van bestuur hebben op verschillende aspecten fouten gemaakt maar tonen bereidheid om deze te herstellen. De raad van toezicht heeft hiervoor een plan van aanpak opgesteld en een college van bestuur ad interim- benoemd. Zowel de benoeming als het plan van aanpak worden breed gedragen binnen de organisatie.</text:p>
      <text:p text:style-name="ifm_p_ifm">Indien ouders en leraren, vertegenwoordigd in de medezeggenschapsraad (MR), van mening zijn dat het schoolbestuur hen ten onrechte niet betrekt bij besluitvorming dan kan de MR dit voorleggen aan de Landelijke Commissie voor Onderwijsgeschillen. De MR kan nu al de nietigheid inroepen van die besluiten die wel zijn voorgelegd, maar waar geen instemming aan is verleend. Met de Wet Versterking bestuurskracht onderwijsinstellingen die nu in de maak is, zal de Wet Medezeggenschap Scholen (WMS) zodanig worden aangepast dat de MR ook bevoegdheid krijgt om de nietigheid in te roepen van besluiten van het bevoegd gezag die ten onrechte niet zijn voorgelegd.</text:p>
      <text:p text:style-name="ifm_p_mt.3.76mm_ifm">Vraag 5</text:p>
      <text:p text:style-name="ifm_p_ifm">Kunt u toelichten waarom er bij de benoeming van de Raad van Toezicht van de Stichting Roobol niet de juiste procedures zijn gevolgd? Wat is de reden dat de Raad van Toezicht in maart niet is herbenoemd, terwijl dat wel is aangegeven in uw brief?<text:note text:id="ID-2015Z09547-d37e139" text:note-class="footnote"><text:note-citation text:label="9 ">9</text:note-citation><text:note-body><text:p text:style-name="ifm_p_font.normal_size.6.93pt_mt..5mm_indent.-0.1161in_mleft.0.1161in_ifm">Brief van de Staatssecretaris aan de groep van de verontruste ouders, 6 mei 2015,  2015D17219</text:p></text:note-body></text:note> <text:note text:id="ID-2015Z09547-d37e147" text:note-class="footnote"><text:note-citation text:label="10 ">10</text:note-citation><text:note-body><text:p text:style-name="ifm_p_font.normal_size.6.93pt_mt..5mm_indent.-0.1161in_mleft.0.1161in_ifm">Brief Staatssecretaris Dekker – 2015D07470 – 2 maart 2015</text:p></text:note-body></text:note></text:p>
      <text:p text:style-name="ifm_p_mt.3.76mm_ifm">Antwoord 5</text:p>
      <text:p text:style-name="ifm_p_ifm">In de zomer van 2014 heeft een transitie plaatsgevonden van een toezichthoudend bestuur naar een raad van toezicht. Het onderzoek door Van den Hoek had tot doel om vast te stellen hoe de procedures rond deze overgang zijn gevolgd en waar dit mogelijk onjuist is gebeurd. De conclusie van het rapport van Van den Hoek is dat de raad van toezicht en college van bestuur van Roobol niet goed op de hoogte waren van de juiste procedures, maar wel te goeder trouw hebben gehandeld. Men heeft verzuimd om in de statuten een regeling vast te leggen voor de overgangssituatie. De raad van toezicht probeert in overleg met de vier betrokken gemeentes en de GMR de gemaakte fouten te corrigeren. Die herbenoeming van de raad van toezicht heeft tegen de verwachting in niet plaatsgevonden in maart. De betrokken gemeenten houden druk op de raad van toezicht om dit zo spoedig mogelijk te doen.</text:p>
      <text:p text:style-name="ifm_p_mt.3.76mm_ifm">Vraag 6</text:p>
      <text:p text:style-name="ifm_p_ifm">Bent u van mening dat de Raad van Toezicht van de Stichting Roobol naar behoren functioneert? Zo ja, waar baseert u dit op? Zo nee, bent u tevens van mening dat de Raad van Toezicht zijn ontslag zou moeten indienen? Kunt u dit toelichten?</text:p>
      <text:p text:style-name="ifm_p_mt.3.76mm_ifm">Antwoord 6</text:p>
      <text:p text:style-name="ifm_p_ifm">De raad van toezicht heeft het onderzoek door Van den Hoek laten instellen naar aanleiding van meerdere signalen en geeft in gesprekken met de onderzoekster blijk inzicht te willen hebben in haar eigen situatie. Het eigen functioneren was geen onderwerp van dit onderzoek, maar de leden zijn met behulp van een externe partij bezig met het evalueren van de eigen positie. Het zijn uiteindelijk de gemeenteraden van de vier gemeentes die oordelen of de raad van toezicht naar behoren functioneert.</text:p>
      <text:p text:style-name="ifm_p_mt.3.76mm_ifm">Vraag 7</text:p>
      <text:p text:style-name="ifm_p_ifm">Acht u het wenselijk dat de medezeggenschapsraad stelselmatig wordt genegeerd door het bestuur van de Stichting Roobol, waardoor onder andere het onderwijs aan hoogbegaafden in de verdrukking lijkt te komen? Is dit juridisch houdbaar? Welke maatregelen gaat u nemen om deze praktijken een halt toe te roepen?</text:p>
      <text:p text:style-name="ifm_p_mt.3.76mm_ifm">Antwoord 7</text:p>
      <text:p text:style-name="ifm_p_ifm">Uiteraard dient medezeggenschap volledig en volwaardig uitgevoerd te worden binnen scholen. Binnen de Stichting Roobol zijn fouten gemaakt in het betrekken van de medezeggenschap. Zie verder mijn antwoord onder vraag 4.</text:p>
      <text:p text:style-name="ifm_p_mt.3.76mm_ifm">Vraag 8</text:p>
      <text:p text:style-name="ifm_p_ifm">Bent u van mening dat het bestuursmodel voor (basis)scholen is mislukt, waarbij Raden van Toezicht onvoldoende toezicht houden en onderwijsbestuurders een almachtig positie kunnen verwerven? Zo nee, waarom niet? Zo ja, welke maatregelen gaat u nemen om het bestuursmodel voor (basis)scholen te verbeteren?</text:p>
      <text:p text:style-name="ifm_p_mt.3.76mm_ifm">Antwoord 8</text:p>
      <text:p text:style-name="ifm_p_ifm">Zie antwoord op vraag 10.</text:p>
      <text:p text:style-name="ifm_p_mt.3.76mm_ifm">Vraag 9</text:p>
      <text:p text:style-name="ifm_p_ifm">Bent u bereid om de Raden van Toezicht in het basisonderwijs af te schaffen en te vervangen door een sterke medezeggenschapsraad, waarin ouders en docenten volwaardig kunnen meebeslissen over de besteding van het budget, de aanstelling en het salaris van bestuurders en over de inrichting van het onderwijs? Zo nee, waarom niet? Zo ja, op welke termijn kan de Kamer een uitgewerkt voorstel verwachten?</text:p>
      <text:p text:style-name="ifm_p_mt.3.76mm_ifm">Antwoord 9</text:p>
      <text:p text:style-name="ifm_p_ifm">Zie antwoord op vraag 10.</text:p>
      <text:p text:style-name="ifm_p_mt.3.76mm_ifm">Vraag 10</text:p>
      <text:p text:style-name="ifm_p_ifm">Op welke wijze gaat u de ontwikkeling stoppen dat onderwijsinstellingen zich gedragen als commerciële bedrijven met schijntoezicht via de Raden van Toezicht?</text:p>
      <text:p text:style-name="ifm_p_mt.3.76mm_ifm">Antwoord 10</text:p>
      <text:p text:style-name="ifm_p_ifm">Een goed functionerend systeem van intern toezicht is van groot belang voor het besturen van basisscholen. Een dergelijk systeem kan op verschillende manieren worden ingericht, waaronder met een raad van toezicht. Belangrijk is dat er binnen het systeem sprake is van controle en tegenkracht (<text:span text:style-name="ifm_span_font.italic_ifm">checks and balances</text:span>) waardoor fouten en misstappen tijdig onderkend en gecorrigeerd worden. In een goed werkend systeem van intern toezicht, waar ook de medezeggenschapsraad deel van uitmaakt, functioneren verschillende partijen vanuit hun specifieke kennis, kunde of belang. Voor een juiste balans mag geen van deze partijen stelselmatig worden genegeerd of op enige wijze hun rol worden ontnomen. Indien blijkt dat één van de partijen een sterkere positie behoeft binnen dit systeem, dan zet ik mij er voor in om dit aan te passen. Zo is het de bedoeling de positie van de MR te verbeteren met de Wet Versterking bestuurskracht onderwijsinstellingen. In het wetsvoorstel zoals ik het voor ogen heb krijgt de MR onder meer adviesrecht bij benoeming en ontslag van bestuurders, vindt er halfjaarlijks verplicht overleg plaats tussen intern toezicht en medezeggenschap en kan de MR de nietigheid van besluiten van het bevoegd gezag inroepen die ten onrechte niet ter instemming zij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onbehoorlijk bestuur binnen de Stichting Roobol en het niet publiek maken van een onderzoeksrapport</dc:title>
    <meta:user-defined meta:name="OVERHEIDop.ParlID/DC.identifier">ah-tk-20142015-2720</meta:user-defined>
    <meta:user-defined meta:name="OVERHEIDop.vraagnummer">2015Z09547</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Siderius inzake onbehoorlijk bestuur binnen de Stichting Roobol en het niet publiek maken van een onderzoeksrapport</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