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9</text:p>
      <text:p text:style-name="ifm_p_font.roman_mt.3.76mm_ifm">Vragen van het lid <text:span text:style-name="ifm_span_font.bold_ifm">De Roon</text:span> (PVV) aan de Minister van Defensie over <text:span text:style-name="ifm_span_font.italic_ifm">het dreigende zwarte gat in de informatievoorziening die de Nederlandse militairen moet behoeden voor aanslagen IS</text:span> (ingezonden 5 juni 2015).</text:p>
      <text:p text:style-name="ifm_p_font.roman_mt.3.76mm_ifm">Antwoord van Minister <text:span text:style-name="ifm_span_font.bold_ifm">Hennis-Plasschaert</text:span> (Defensie) (ontvangen 29 juni 2015)</text:p>
      <text:p text:style-name="ifm_p_mt.3.76mm_ifm">Vraag 1 en 4</text:p>
      <text:p text:style-name="ifm_p_ifm">Klopt het bericht dat Amerikaanse inlichtingendiensten weigeren technologie te delen die de troepenbewegingen van IS monitort en zodoende de Duitse militairen in Irak moet beschermen tegen aanslagen?<text:note text:id="ID-2015Z10399-d37e58" text:note-class="footnote"><text:note-citation text:label="1 ">1</text:note-citation><text:note-body><text:p text:style-name="ifm_p_font.normal_size.6.93pt_mt..5mm_indent.-0.1161in_mleft.0.1161in_ifm">http://www.telegraaf.nl/buitenland/24112426/___Geen_VS-info_Duitse_soldaten___.html</text:p></text:note-body></text:note></text:p>
      <text:p text:style-name="ifm_p_ifm">Worden de Nederlandse militairen op enige wijze «in de steek gelaten» door de vete die speelt tussen Duitsland en de Verenigde Staten over het Duitse «afluisterschandaal» waar de National Security Agency (NSA) een grote rol in heeft gespeeld?</text:p>
      <text:p text:style-name="ifm_p_mt.3.76mm_ifm">Antwoord 1 en 4</text:p>
      <text:p text:style-name="ifm_p_ifm">Het betreffende bericht is bekend bij de Nederlandse regering. Het bericht gaat over samenwerking tussen Amerikaanse en Duitse inlichtingendiensten; over de juistheid van de inhoud kan de Nederlandse regering geen uitspraken doen.</text:p>
      <text:p text:style-name="ifm_p_mt.3.76mm_ifm">Vraag 2</text:p>
      <text:p text:style-name="ifm_p_ifm">Kunt u aangeven of de Nederlandse militairen in Irak op dezelfde locaties actief zijn als de Duitse militairen? Geldt voor hen hetzelfde dreigingsniveau?</text:p>
      <text:p text:style-name="ifm_p_mt.3.76mm_ifm">Antwoord 2</text:p>
      <text:p text:style-name="ifm_p_ifm">De Nederlandse trainingen worden gegeven in een buitenwijk van Erbil en op twee locaties tientallen kilometers buiten Erbil. De Duitse trainingen worden op de eerstgenoemde locatie gegeven. Het dreigingsniveau in Noord-Irak in het gebied dat wordt gecontroleerd door de Koerdische autoriteiten (anders dan direct aan het front) verschilt niet tussen de verschillende locaties aldaar. Er bestaan momenteel geen indicaties dat ISIS onderscheid maakt tussen de nationaliteiten van de aanwezige coalitiemilitairen in Noord-Irak. Het dreigingsniveau is derhalve hetzelfde voor Nederlandse als Duitse militairen.</text:p>
      <text:p text:style-name="ifm_p_mt.3.76mm_ifm">Vraag 3</text:p>
      <text:p text:style-name="ifm_p_ifm">In welke mate is Nederland, net als Duitsland, afhankelijk van Amerikaanse technologie bij het verwerven van inlichtingen om vijandige bewegingen te monitoren?</text:p>
      <text:p text:style-name="ifm_p_mt.3.76mm_ifm">Antwoord 3</text:p>
      <text:p text:style-name="ifm_p_ifm">De Nederlandse regering doet in het openbaar nooit uitspraken over operationele samenwerking met buitenlandse inlichtingen- en veiligheidsdiensten.</text:p>
      <text:p text:style-name="ifm_p_mt.3.76mm_ifm">Vraag 5</text:p>
      <text:p text:style-name="ifm_p_ifm">Bent u zich bewust van het feit dat de Iraakse stad Ramadi met behulp van 27 aanslagen met bomvoertuigen in de islamitische klauwen van IS-strijders is gevallen?<text:note text:id="ID-2015Z10399-d37e91" text:note-class="footnote"><text:note-citation text:label="2 ">2</text:note-citation><text:note-body><text:p text:style-name="ifm_p_font.normal_size.6.93pt_mt..5mm_indent.-0.1161in_mleft.0.1161in_ifm">http://www.wsj.com/articles/islamic-states-gains-reveal-new-prowess-on-battlefield-1432592298</text:p></text:note-body></text:note></text:p>
      <text:p text:style-name="ifm_p_mt.3.76mm_ifm">Antwoord 5</text:p>
      <text:p text:style-name="ifm_p_ifm">Ja. Het centrum van al-Ramadi is inderdaad in handen gevallen van ISIS na een opeenvolging van aanvallen met bomvoertuigen in korte tijd. De buitenwijken, van waaruit de aanval werd ingezet, waren al langere tijd in handen van ISIS. Er circuleren verschillende aantallen waar het de hoeveelheid bomvoertuigen betreft. Met de bomvoertuigen werden versperringen doorbroken en – niet in het minst – werden de verdedigers psychologisch onder zware druk gezet.</text:p>
      <text:p text:style-name="ifm_p_mt.3.76mm_ifm">Vraag 6</text:p>
      <text:p text:style-name="ifm_p_ifm">Kunt u de Nederlandse militairen wel voldoende beschermen als de allesverwoestende bomvoertuigen van IS, veelal Amerikaanse Humvees, koers zetten richting onze militairen?</text:p>
      <text:p text:style-name="ifm_p_mt.3.76mm_ifm">Antwoord 6</text:p>
      <text:p text:style-name="ifm_p_ifm">Om de Nederlandse militairen te beschermen worden zowel passieve als actieve <text:span text:style-name="ifm_span_font.italic_ifm">force protection</text:span> maatregelen genomen. Deze zijn mede gebaseerd op dreigingsanalyses. Uit het oogpunt van veiligheid worden geen inhoudelijke mededelingen gedaan over desbetreffende maatregelen.</text:p>
      <text:p text:style-name="ifm_p_mt.3.76mm_ifm">Vraag 7</text:p>
      <text:p text:style-name="ifm_p_ifm">Kunt u deze vragen zo spoedig mogelijk, doch uiterlijk vóór het algemeen overleg Nederlandse bijdrage aan strijd tegen IS voorzien op 30 juni 2015,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het dreigende zwarte gat in de informatievoorziening die de Nederlandse militairen moet behoeden voor aanslagen van ISIS</dc:title>
    <meta:user-defined meta:name="OVERHEIDop.ParlID/DC.identifier">ah-tk-20142015-2719</meta:user-defined>
    <meta:user-defined meta:name="OVERHEIDop.vraagnummer">2015Z10399</meta:user-defined>
    <meta:user-defined meta:name="OVERHEIDop.aanhangselNummer">271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4-2015</meta:user-defined>
    <meta:user-defined meta:name="DCTERMS.W3CDTF/OVERHEIDop.datumOntvangst">2015-06-29</meta:user-defined>
    <meta:user-defined meta:name="OVERHEID.StatenGeneraal/DC.creator">Tweede Kamer der Staten-Generaal</meta:user-defined>
    <dc:language>nl</dc:language>
    <meta:user-defined meta:name="DCTERMS.alternative"/>
    <meta:user-defined meta:name="DC.title">Antwoord op vragen van het lid De Roon over het dreigende zwarte gat in de informatievoorziening die de Nederlandse militairen moet behoeden voor aanslagen van ISIS</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