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de leden <text:span text:style-name="ifm_span_font.bold_ifm">Tellegen</text:span> en <text:span text:style-name="ifm_span_font.bold_ifm">Potters</text:span> (beiden VVD) aan de Ministers van Veiligheid en Justitie en van Sociale Zaken en Werkgelegenheid over <text:span text:style-name="ifm_span_font.italic_ifm">het bericht dat de invloed van ultraorthodoxe moslims in Nederlandse moskeeën toeneemt</text:span> (ingezonden 22 april 2015).</text:p>
      <text:p text:style-name="ifm_p_font.roman_mt.3.76mm_ifm">Antwoord van Minister <text:span text:style-name="ifm_span_font.bold_ifm">Van der Steur</text:span> (Veiligheid en Justitie) mede namens de Minister van Sociale Zaken en Werkgelegenheid (ontvangen 29 juni 2015) Zie ook Aanhangsel Handelingen, vergaderjaar 2014–2015, nr. 2241</text:p>
      <text:p text:style-name="ifm_p_mt.3.76mm_ifm">Vraag 1</text:p>
      <text:p text:style-name="ifm_p_ifm">Bent u bekend met het artikel «Als de moskee wordt gekaapt door salafisten»?<text:note text:id="ID-2015Z07446-d37e61" text:note-class="footnote"><text:note-citation text:label="1 ">1</text:note-citation><text:note-body><text:p text:style-name="ifm_p_font.normal_size.6.93pt_mt..5mm_indent.-0.1161in_mleft.0.1161in_ifm">NRC Handelsblad 17 april 2015 «Als de moskee wordt gekaapt door salafisten»</text:p></text:note-body></text:note></text:p>
      <text:p text:style-name="ifm_p_mt.3.76mm_ifm">Antwoord 1</text:p>
      <text:p text:style-name="ifm_p_ifm">Ja.</text:p>
      <text:p text:style-name="ifm_p_mt.3.76mm_ifm">Vraag 2</text:p>
      <text:p text:style-name="ifm_p_ifm">Wat vindt u ervan dat de invloed van ultraorthodoxe moslims in Nederlandse moskeeën toeneemt?</text:p>
      <text:p text:style-name="ifm_p_mt.3.76mm_ifm">Antwoord 2</text:p>
      <text:p text:style-name="ifm_p_ifm">De soennitisch-islamitische (ultra)orthodoxie vertegenwoordigt een breed spectrum aan opvattingen en gedragingen. De Nederlandse overheid is neutraal in godsdienstzaken en laat zich niet uit over de juistheid van religieuze stromingen of opvattingen. Wel problematiseert en bestrijdt de overheid in concrete gevallen de prediking van actieve intolerantie en vijandigheid, omdat dit maatschappelijke spanningen en polarisatie kan aanjagen. Het gaat hierbij ook om gedragingen die niet (direct) strafbaar, maar wel problematisch zijn door het effect dat ze hebben op de samenleving en op de democratische rechtsorde.</text:p>
      <text:p text:style-name="ifm_p_mt.3.76mm_ifm">Vraag 3</text:p>
      <text:p text:style-name="ifm_p_ifm">Bent u bereid op korte termijn in overleg te treden met de Raad van Marokkaanse Moskeeën in Nederland teneinde te bezien hoe radicale invloeden, die de integratie in Nederland in de weg staan, beter uit moskeebesturen kunnen worden geweerd?</text:p>
      <text:p text:style-name="ifm_p_mt.3.76mm_ifm">Antwoord 3</text:p>
      <text:p text:style-name="ifm_p_ifm">Vanuit de overheid is regelmatig contact met vertegenwoordigers van moslimgemeenschappen, waaronder de Raad van Marokkaanse Moskeeën in Nederland.</text:p>
      <text:p text:style-name="ifm_p_mt.3.76mm_ifm">Vraag 4 en 5</text:p>
      <text:p text:style-name="ifm_p_ifm">Welke mogelijkheden ziet u teneinde moskeebesturen te adviseren en bij te staan om zich effectiever dan nu te weren tegen deze invloeden?</text:p>
      <text:p text:style-name="ifm_p_ifm">Hoe kan voorkomen worden dat radicale elementen uit het salafisme die, de rechtsstaat ondermijnen, zich als gedachtegoed verder verspreiden onder andere Nederlands sprekende predikers?</text:p>
      <text:p text:style-name="ifm_p_mt.3.76mm_ifm">Antwoord 4 en 5</text:p>
      <text:p text:style-name="ifm_p_ifm">Binnen een democratie zijn alle personen en groepen gehouden aan de geldende kaders van de democratische rechtsorde. De democratische rechtsorde kan in het geding komen door personen die ondemocratische methoden gebruiken om hun radicale agenda te realiseren. In dat geval is het aan overheid en samenleving om weerstand te bieden, ieder op hun eigen wijze en binnen de kaders van de Grondwet. Bij de bestendiging en versterking van de weerbaarheid tegen radicalisering ziet de Nederlandse overheid zich gesteld voor de taak uitwassen te bestrijden, zonder daarbij de overgrote meerderheid van moslims van zich te vervreemden. Hierbij dient voorkomen te worden dat islam, orthodoxie en salafisme maatschappelijk worden vereenzelvigd met extremisme en terrorisme.</text:p>
      <text:p text:style-name="ifm_p_ifm">De NCTV en de AIVD komen met een analyse over het salafisme in Nederland. Deze zal na de zomer aan uw Kamer worden aangeboden. Zoals ook is toegezegd door de Minister van Sociale Zaken en Werkgelegenheid (tijdens het Algemeen Overleg op 9 april 2015 over de notitie antidemocratische groeperingen) zal in de bijbehorende beleidsreactie meer in detail worden ingegaan op de houding van de regering ten opzichte van salafistische organisaties.</text:p>
      <text:p text:style-name="ifm_p_mt.3.76mm_ifm">Vraag 6</text:p>
      <text:p text:style-name="ifm_p_ifm">Wat vindt u van de conclusie in het AIVD–rapport «Transformatie jihadisme in Nederland» (juni 2014) dat deze «nieuwe» salafistische predikers in sommige gevallen aanleunen tegen het jihadisme?</text:p>
      <text:p text:style-name="ifm_p_mt.3.76mm_ifm">Antwoord 6</text:p>
      <text:p text:style-name="ifm_p_ifm">De stroming van het salafisme zet zich van oudsher fel af tegen gepercipieerde «afvalligen» en andersgelovigen. De felheid waarmee sommige salafistische predikers van leer kunnen trekken tegen andere geloofsstromingen draagt, in een internationale context van toenemend geweld en instabiliteit, niet altijd bij aan een vreedzame samenleving. De AIVD bericht dat ook in Nederland intolerante geluiden sterker hoorbaar worden. Hoewel het salafisme diverse schakeringen kent, wijst dit op een zorgelijk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ellegen en Potters over het bericht dat de invloed van ultraorthodoxe moslims in Nederlandse moskeeën toeneemt</dc:title>
    <meta:user-defined meta:name="OVERHEIDop.ParlID/DC.identifier">ah-tk-20142015-2718</meta:user-defined>
    <meta:user-defined meta:name="OVERHEIDop.vraagnummer">2015Z07446</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de leden Tellegen en Potters over het bericht dat de invloed van ultraorthodoxe moslims in Nederlandse moskeeën toeneemt</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