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Smaling</text:span> (SP) aan de Minister van Infrastructuur en Milieu over <text:span text:style-name="ifm_span_font.italic_ifm">de stijging van rioolbelasting door klimaatverandering</text:span> (ingezonden 5 juni 2015).</text:p>
      <text:p text:style-name="ifm_p_font.roman_mt.3.76mm_ifm">Antwoord van Minister <text:span text:style-name="ifm_span_font.bold_ifm">Schultz van Haegen-Maas Geesteranus</text:span> (Infrastructuur en Milieu) (ontvangen 29 juni 2015)</text:p>
      <text:p text:style-name="ifm_p_mt.3.76mm_ifm">Vraag 1</text:p>
      <text:p text:style-name="ifm_p_ifm">Bent u bekend met het artikel «Meer regen door klimaatverandering: rioolbelasting omhoog»?<text:note text:id="ID-2015Z10400-d37e58" text:note-class="footnote"><text:note-citation text:label="1 ">1</text:note-citation><text:note-body><text:p text:style-name="ifm_p_font.normal_size.6.93pt_mt..5mm_indent.-0.1161in_mleft.0.1161in_ifm">«Meer regen door klimaatverandering: rioolbelasting omhoog» van www.rtlnieuws.nl van 2 juni 2015</text:p></text:note-body></text:note></text:p>
      <text:p text:style-name="ifm_p_mt.3.76mm_ifm">Antwoord 1</text:p>
      <text:p text:style-name="ifm_p_ifm">Ja.</text:p>
      <text:p text:style-name="ifm_p_mt.3.76mm_ifm">Vraag 2</text:p>
      <text:p text:style-name="ifm_p_ifm">Onderschrijft u de correlatie tussen klimaatverandering en de toename in frequentie van felle, lokale regenbuien? Zo nee, waar komt dit volgens u dan door?</text:p>
      <text:p text:style-name="ifm_p_mt.3.76mm_ifm">Antwoord 2</text:p>
      <text:p text:style-name="ifm_p_ifm">Ja.</text:p>
      <text:p text:style-name="ifm_p_mt.3.76mm_ifm">Vraag 3</text:p>
      <text:p text:style-name="ifm_p_ifm">Deelt u de constatering dat gemeenten en waterschappen te weinig middelen hebben om de problemen die deze piekbuien met zich meebrengen het hoofd te bieden? Kunt u uw antwoord toelichten?</text:p>
      <text:p text:style-name="ifm_p_mt.3.76mm_ifm">Antwoord 3</text:p>
      <text:p text:style-name="ifm_p_ifm">Nee, gemeenten en waterschappen anticiperen de laatste jaren op extremere weersomstandigheden, zoals piekbuien. Investeringen daarvoor worden (grotendeels) gefinancierd uit de rioleringsheffing en de waterzuiverings- en watersysteemheffing.</text:p>
      <text:p text:style-name="ifm_p_mt.3.76mm_ifm">Vraag 4</text:p>
      <text:p text:style-name="ifm_p_ifm">Deelt u de zorg die bij veel gemeenten leeft over de toenemende wateroverlast en de belasting die dit legt op het rioleringssysteem? Zo nee, waarom niet?</text:p>
      <text:p text:style-name="ifm_p_mt.3.76mm_ifm">Antwoord 4</text:p>
      <text:p text:style-name="ifm_p_ifm">Ik kan me voorstellen dat een aantal gemeenten zich zorgen maakt, maar signaleer ook dat gemeenten al volop aan de slag zijn om wateroverlast aan te pakken. Uit de «Gemeentelijke Barometer Fysieke Leefomgeving, 2015», waar het door u aangehaalde artikel betrekking op heeft, komt naar voren dat het thema breed leeft: 84% van de gemeenten ziet wateroverlast door hevige neerslag als meest urgente klimaatprobleem.</text:p>
      <text:p text:style-name="ifm_p_mt.3.76mm_ifm">Vraag 5</text:p>
      <text:p text:style-name="ifm_p_ifm">Vindt u het wenselijk dat de rioolbelasting omhoog gaat? Zo nee, welke opties staan decentrale overheden dan ter beschikking om het probleem te lijf te gaan?</text:p>
      <text:p text:style-name="ifm_p_mt.3.76mm_ifm">Antwoord 5</text:p>
      <text:p text:style-name="ifm_p_ifm">Het is onvermijdelijk dat de rioolbelasting in Nederland de komende jaren in veel gemeenten stijgt. Dit hangt samen met de noodzakelijke vervanging van de riolering (ooit gefinancierd uit de grondexploitatie bij de aanleg van nieuwe wijken, en destijds geen onderdeel van de rioolheffing) en het anticiperen op nieuwe maatschappelijke opgaven. De inning van rioolbelasting is een lokale bevoegdheid. Ik ga er daarom vanuit dat gemeenten dit zelf goed in het oog zullen houden.</text:p>
      <text:p text:style-name="ifm_p_ifm">In het Bestuursakkoord Water van 2011 heb ik afspraken gemaakt over doelmatiger beheer van de waterketen om de stijging van de lasten voor burgers te beperken. Ik heb met de Unie van Waterschappen en Vereniging van Nederlandse Gemeenten afgesproken om een besparing te realiseren in de afvalwaterketen (riolering en zuivering) oplopend tot € 380 mln. per jaar in 2020. In het rapport van de onafhankelijke Visitatiecommissie Waterketen van december 2014 is opgenomen hoe het staat met de voortgang van deze besparingen. De commissie heeft geen aanwijzingen dat de besparingen uit het Bestuursakkoord Water (BAW) ten koste gaan van de twee andere doelen van het BAW, te weten vermindering van kwetsbaarheid en verbetering van kwaliteit van het stedelijk waterbeheer: «Integendeel, de besparingen die door samenwerking worden gerealiseerd, hebben veelal tevens als voordeel dat de kwetsbaarheid afneemt en de kwaliteit verbetert.»</text:p>
      <text:p text:style-name="ifm_p_ifm">In de bestuursovereenkomst Deltaprogramma heb ik samen met provincies, gemeenten en waterschappen afgesproken dat Nederland in 2050 klimaatbestendig en waterrobuust ingericht zal zijn. Via het deelprogramma Ruimtelijke Adaptatie van het Deltaprogramma worden hulp en stimulansen verstrekt aan partijen die het aangaat, om de ruimtelijke inrichting waterrobuust en klimaatbestendig te maken. Dit gebeurt via het Kennisportaal Ruimtelijke Adaptatie en via het Stimuleringsprogramma Ruimtelijke Adaptatie. Een van de te nemen maatregelen is bijvoorbeeld het – waar dat mogelijk is – afkoppelen van hemelwaterafvoer van het riool, waardoor de riolering minder wordt belast en daarmee ook de stijging van de riolerings- en zuiveringskosten kan worden beperkt.</text:p>
      <text:p text:style-name="ifm_p_mt.3.76mm_ifm">Vraag 6</text:p>
      <text:p text:style-name="ifm_p_ifm">Is er een inschatting te maken van schade aan funderingen van gebouwen als gevolg van de toename van de neerslagfrequentie, gevolgd door een trage afvoer? Zo nee, bent u bereid hier onderzoek naar te laten doen?</text:p>
      <text:p text:style-name="ifm_p_mt.3.76mm_ifm">Antwoord 6</text:p>
      <text:p text:style-name="ifm_p_ifm">Wateroverlast leidt soms tot schade aan muren en vloeren (zie ook «Gemeentelijke Barometer Fysieke Leefomgeving»), maar het is zeer onwaarschijnlijk dat het tot schade aan funderingen leidt. Schade aan (met name houten) funderingen kan wel optreden als gevolg van grondwateronderlast.</text:p>
      <text:p text:style-name="ifm_p_mt.3.76mm_ifm">Vraag 7</text:p>
      <text:p text:style-name="ifm_p_ifm">Weet u nog dat u tijdens de behandeling van de vaststelling van de begrotingsstaat van het Deltafonds voor het jaar 2015 bent gewezen op de problemen die de toename aan hevigheid van de buien met zich meebrengt?<text:note text:id="ID-2015Z10400-d37e103" text:note-class="footnote"><text:note-citation text:label="2 ">2</text:note-citation><text:note-body><text:p text:style-name="ifm_p_font.normal_size.6.93pt_mt..5mm_indent.-0.1161in_mleft.0.1161in_ifm">Verslag van een wetgevingsoverleg, gehouden op 17 november 2014, over water. Kamerstuk 34 000 J, nr. 23</text:p></text:note-body></text:note></text:p>
      <text:p text:style-name="ifm_p_mt.3.76mm_ifm">Antwoord 7</text:p>
      <text:p text:style-name="ifm_p_ifm">Ja.</text:p>
      <text:p text:style-name="ifm_p_mt.3.76mm_ifm">Vraag 8</text:p>
      <text:p text:style-name="ifm_p_ifm">Weet u nog dat u tijdens de behandeling van de vaststelling van de begrotingsstaat van het Deltafonds voor het jaar 2015 de motie-Smaling over Waterveiligheid en Ruimtelijke adaptatie ontraadde?<text:note text:id="ID-2015Z10400-d37e117" text:note-class="footnote"><text:note-citation text:label="3 ">3</text:note-citation><text:note-body><text:p text:style-name="ifm_p_font.normal_size.6.93pt_mt..5mm_indent.-0.1161in_mleft.0.1161in_ifm">Motie van het lid Smaling over een evenwichtige verdeling tussen budgetten voor waterveiligheid en voor ruimtelijke adaptatie, Kamerstuk 34 000 J, nr. 10</text:p></text:note-body></text:note> Bent u inmiddels, een half jaar «sadder and wiser», van gedachten veranderd?</text:p>
      <text:p text:style-name="ifm_p_mt.3.76mm_ifm">Antwoord 8</text:p>
      <text:p text:style-name="ifm_p_ifm">Nee, ik ben niet van gedachten veranderd. Anticiperen op piekbuien zie ik nog steeds als een verantwoordelijkheid van lokale overheden, waar een lokale oplossing en een lokale financiering bij hoort. Het Deltafonds is bedoeld voor de aanpak van nationale vraagstukken als veiligheid en zoet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stijging van rioolbelasting door klimaatverandering</dc:title>
    <meta:user-defined meta:name="OVERHEIDop.ParlID/DC.identifier">ah-tk-20142015-2717</meta:user-defined>
    <meta:user-defined meta:name="OVERHEIDop.vraagnummer">2015Z10400</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Smaling over de stijging van rioolbelasting door klimaatverandering</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Water</meta:user-defined>
    <meta:user-defined meta:name="OVERHEIDop.versieInformatie"/>
  </office:meta>
</office:document-meta>
</file>