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5</text:p>
      <text:p text:style-name="ifm_p_font.roman_mt.3.76mm_ifm">Vragen van het lid <text:span text:style-name="ifm_span_font.bold_ifm">Van Oosten</text:span> (VVD) aan de Minister van Veiligheid en Justitie over <text:span text:style-name="ifm_span_font.italic_ifm">frauderen met rijkssubsidies</text:span> (ingezonden 11 juni 2015).</text:p>
      <text:p text:style-name="ifm_p_font.roman_mt.3.76mm_ifm">Antwoord van Minister <text:span text:style-name="ifm_span_font.bold_ifm">Van der Steur</text:span> (Veiligheid en Justitie) (ontvangen 29 juni 2015)</text:p>
      <text:p text:style-name="ifm_p_mt.3.76mm_ifm">Vraag 1 en 2</text:p>
      <text:p text:style-name="ifm_p_ifm">Heeft u ook kennisgenomen van het artikel «Frauderen met subsidies blijkt kinderspel»?<text:note text:id="ID-2015Z10912-d37e58" text:note-class="footnote"><text:note-citation text:label="1 ">1</text:note-citation><text:note-body><text:p text:style-name="ifm_p_font.normal_size.6.93pt_mt..5mm_indent.-0.1161in_mleft.0.1161in_ifm">NRC van zaterdag 6 juni 2015</text:p></text:note-body></text:note></text:p>
      <text:p text:style-name="ifm_p_ifm">Wat is uw reactie op de stelling dat «met gemak» gefraudeerd kan worden met overheidssubsidies?</text:p>
      <text:p text:style-name="ifm_p_mt.3.76mm_ifm">Antwoord 1 en 2</text:p>
      <text:p text:style-name="ifm_p_ifm">Ik ben bekend met dit artikel. In de voortgangsrapportage van eind 2014<text:note text:id="ID-2715-d37e49" text:note-class="footnote"><text:note-citation text:label="2 ">2</text:note-citation><text:note-body><text:p text:style-name="ifm_p_font.normal_size.6.93pt_mt..5mm_indent.-0.1161in_mleft.0.1161in_ifm">Kamerstukken II, 17 050, nr. 496.</text:p></text:note-body></text:note> over de Rijksbrede aanpak van fraude is aangegeven dat mogelijke risico’s op fraude met overheidssubsidies de komende periode scherper in beeld worden gebracht. Of en hoe fraude met overheidssubsidies kan worden gepleegd en welke aanvullende maatregelen mogelijk kunnen worden ondernomen om eventuele frauderisico’s zoveel mogelijk te beperken, wordt thans nader onderzocht. In de voortgangsrapportage van dit najaar zal ik uw Kamer daarover nader informeren.</text:p>
      <text:p text:style-name="ifm_p_mt.3.76mm_ifm">Vraag 3, 4 en 5</text:p>
      <text:p text:style-name="ifm_p_ifm">Langs welke weg vindt de screening plaats van subsidieaanvragers door de rijksoverheid? Welke wettelijke ruimte is voorhanden als het gaat om het beoordelen van het juridisch verleden van de subsidieaanvragers? In hoeverre voldoen de wettelijke mogelijkheden?</text:p>
      <text:p text:style-name="ifm_p_ifm">In hoeverre is het gangbaar dat bij twijfel over de integriteit van de subsidieaanvrager Bureau BIBOB wordt ingeschakeld om de subsidieaanvraag te toetsen? Hoe vaak gebeurt dit jaarlijks?</text:p>
      <text:p text:style-name="ifm_p_ifm">In het artikel valt te lezen dat computersystemen binnen de rijksoverheid niet op orde zouden zijn en onvoldoende op elkaar aangesloten als het gaat om het herkennen van subsidieaanvragers die eerder bij een verzoek bot vingen; wat is uw reactie hierop? Zijn de systemen op elkaar ingesteld? Ziet u reden hier actief beleid op te gaan voeren?</text:p>
      <text:p text:style-name="ifm_p_mt.3.76mm_ifm">Antwoord 3, 4 en 5</text:p>
      <text:p text:style-name="ifm_p_ifm">In de wet- en regelgeving voor subsidieverstrekking zijn regels opgenomen die het tegengaan van misbruik moeten bewerkstellingen. Zo dienen onder meer subsidieregelingen op basis van een risicoanalyse te worden opgesteld en subsidieaanvragen kritisch te worden beoordeeld. Als op basis van objectieve gronden de risico’s van een subsidieaanvraag hoog worden ingeschat is het mogelijk een nadere controle uit te voeren door aanvullende informatie op te vragen, de aanvrager bij de verantwoording intensiever te controleren of de subsidie preventief te weigeren. Screening kan plaatsvinden op basis van openbare bronnen.</text:p>
      <text:p text:style-name="ifm_p_ifm">Daarnaast is op grond van voornoemde regelgeving vereist dat subsidieontvangers die misbruik maken van de subsidie departementaal worden geregistreerd. Deze registratie wordt gebruikt bij de risicoanalyse die ten grondslag ligt aan een subsidieregeling of een individuele subsidietoekenning. Zo nodig kan een volgende aanvraag van dezelfde ontvanger preventief worden geweigerd op basis van artikel 4:35 Awb. Dit zal van geval tot geval worden bezien. Daarnaast kan de registratie gebruikt worden bij de risicoafweging ten aanzien van de steekproefsgewijze verantwoording en controle. Ten slotte biedt de registratie op departementaal niveau inzicht in de aard en omvang van misbruik. Deze informatie kan gebruikt worden bij het ontwerpen en bijstellen van subsidieregelingen.</text:p>
      <text:p text:style-name="ifm_p_ifm">Voorts kunnen bestuursorganen zelf is ingevolge de Wet Bibob onderzoek doen naar subsidieaanvragers en zich daarbij, indien nodig, laten ondersteunen door advies van het Landelijk Bureau Bibob. Daarbij komt tevens het juridische verleden van de subsidieaanvrager aan de orde alsook het vraagstuk of voor de te subsidiëren c.q. gesubsidieerde activiteiten reeds een subsidieaanvraag is of nog zal worden ingediend bij andere bestuursorganen. Bij de behandeling van het wetsvoorstel Evaluatie- en uitbreidingswet Bibob is toegezegd dat de toepassing van de Wet Bibob zal worden gemonitord, onder meer in relatie tot subsidies. De Inspectie Veiligheid en Justitie heeft over 2013 en 2014 een monitor uitgevoerd, die ik uw Kamer deze zomer zal doen toekomen.</text:p>
      <text:p text:style-name="ifm_p_ifm">De (wijze van) screening van subsidieaanvragers en de mogelijkheden en de toepassing van het instrument Bibob vormen ook onderdeel van het thans lopende nader onderzoek naar potentiële frauderisico's bij rijkssubsidies. Over de uitkomsten hiervan zal ik de Kamer zoals gezegd nader informeren via de voortgangsrapportage dit najaar over de rijksbrede fraudeaanpak. Daarbij zal ook worden ingegaan op de rol en werking van computer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Oosten over frauderen met rijkssubsidies</dc:title>
    <meta:user-defined meta:name="OVERHEIDop.ParlID/DC.identifier">ah-tk-20142015-2715</meta:user-defined>
    <meta:user-defined meta:name="OVERHEIDop.vraagnummer">2015Z10912</meta:user-defined>
    <meta:user-defined meta:name="OVERHEIDop.aanhangselNummer">2715</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G.A. van der Steur</meta:user-defined>
    <meta:user-defined meta:name="OVERHEIDop.vergaderjaar">2014-2015</meta:user-defined>
    <meta:user-defined meta:name="DCTERMS.W3CDTF/OVERHEIDop.datumOntvangst">2015-06-29</meta:user-defined>
    <meta:user-defined meta:name="OVERHEID.StatenGeneraal/DC.creator">Tweede Kamer der Staten-Generaal</meta:user-defined>
    <dc:language>nl</dc:language>
    <meta:user-defined meta:name="DCTERMS.alternative"/>
    <meta:user-defined meta:name="DC.title">Antwoord op vragen van het lid Van Oosten over frauderen met rijkssubsidies</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29</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