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4</text:p>
      <text:p text:style-name="ifm_p_font.roman_mt.3.76mm_ifm">Vragen van het lid <text:span text:style-name="ifm_span_font.bold_ifm">Helder</text:span> (PVV) aan de Staatssecretaris van Veiligheid en Justitie over <text:span text:style-name="ifm_span_font.italic_ifm">het bericht: «Onrust in tbs-kliniek»</text:span> (ingezonden 10 juni 2015).</text:p>
      <text:p text:style-name="ifm_p_font.roman_mt.3.76mm_ifm">Antwoord van Staatssecretaris <text:span text:style-name="ifm_span_font.bold_ifm">Dijkhoff</text:span> (Veiligheid en Justitie) (ontvangen 29 juni 2015).</text:p>
      <text:p text:style-name="ifm_p_mt.3.76mm_ifm">Vraag 1</text:p>
      <text:p text:style-name="ifm_p_ifm">Kent u het bericht «Onrust in tbs-kliniek»?<text:note text:id="ID-2015Z10783-d37e58" text:note-class="footnote"><text:note-citation text:label="1 ">1</text:note-citation><text:note-body><text:p text:style-name="ifm_p_font.normal_size.6.93pt_mt..5mm_indent.-0.1161in_mleft.0.1161in_ifm">Telegraaf, 9 juni 2015</text:p></text:note-body></text:note></text:p>
      <text:p text:style-name="ifm_p_mt.3.76mm_ifm">Antwoord 1</text:p>
      <text:p text:style-name="ifm_p_ifm">Ja.</text:p>
      <text:p text:style-name="ifm_p_mt.3.76mm_ifm">Vraag 2</text:p>
      <text:p text:style-name="ifm_p_ifm">Klopt het dat het beveiligingspersoneel wordt gehalveerd en nachtdiensten met minder mensen worden gedraaid en daardoor de veiligheid niet meer gewaarborgd kan worden?</text:p>
      <text:p text:style-name="ifm_p_mt.3.76mm_ifm">Antwoord 2</text:p>
      <text:p text:style-name="ifm_p_ifm">Nee, dit klopt niet. De genoemde bezuinigingsmaatregelen betreffen interne bezuinigingen van de particuliere kliniek die niet vanuit het Ministerie van Veiligheid en Justitie zijn doorgevoerd. Een particuliere Forensisch Psychiatrische Kliniek heeft de bevoegdheid om zelf bedrijfsvoeringsmaatregelen te treffen teneinde de zorgkosten beheersbaar te houden. De kliniek dient zich hierbij te houden aan de wettelijke bepalingen en kwaliteitseisen.</text:p>
      <text:p text:style-name="ifm_p_ifm">De bestuurder van de kliniek heeft desgevraagd uiteengezet dat de genoemde bezuiniging een herstructurering van het beveiligingspersoneel betreft, doch beslist geen halvering van het personeelsbestand. Hierbij is zorgvuldig onderzocht en gewaarborgd dat het vereiste veiligheidsniveau in stand blijft.</text:p>
      <text:p text:style-name="ifm_p_mt.3.76mm_ifm">Vraag 3</text:p>
      <text:p text:style-name="ifm_p_ifm">Zo ja, is de kans op eventuele ontsnappingen of onttrekkingen hierdoor groter? Zo nee, waarom niet?</text:p>
      <text:p text:style-name="ifm_p_mt.3.76mm_ifm">Antwoord 3</text:p>
      <text:p text:style-name="ifm_p_ifm">Het beveiligingsniveau is gelijk gebleven. Dit geldt zowel voor de gebouwelijke als de immateriële beveiliging. Ook is geen wijziging opgetreden ten aanzien van de zogeheten «verblijfsintensiteit». Dit is het zorgniveau uitgedrukt in de mate van personele begeleiding ten behoeve van de door de Directie Forensische Zorg van DJI ingekochte zorgplaatsen voor justitiabelen binnen de kliniek. Overigens zijn er tussen 1 januari 2015 en heden geen onttrekkingen of ontvluchtingen vanuit deze locatie gemeld.</text:p>
      <text:p text:style-name="ifm_p_mt.3.76mm_ifm">Vraag 4</text:p>
      <text:p text:style-name="ifm_p_ifm">Het personeel spreekt van vele geweldsincidenten, maar in hoeverre zijn het dan nog incidenten?</text:p>
      <text:p text:style-name="ifm_p_mt.3.76mm_ifm">Antwoord 4</text:p>
      <text:p text:style-name="ifm_p_ifm">De directie van de kliniek herkent de in de brief geschetste toename van incidenten niet. Ook uit de zogeheten Meldingen Bijzonder Voorval, waarvan klinieken verplicht zijn bij incidenten deze aan de Minister van Veiligheid en Justitie (lees de Staatssecretaris) te sturen, is geen afwijkend hoger niveau n gebleken in de afgelopen maanden vergeleken met dezelfde periode van vorig jaar.</text:p>
      <text:p text:style-name="ifm_p_mt.3.76mm_ifm">Vraag 5</text:p>
      <text:p text:style-name="ifm_p_ifm">Welke maatregelen gaat u nemen om deze onveilige situatie te stoppen en ervoor te zorgen dat zowel het personeel als de samenleving zo goed mogelijk beschermd worden?</text:p>
      <text:p text:style-name="ifm_p_mt.3.76mm_ifm">Antwoord 5</text:p>
      <text:p text:style-name="ifm_p_ifm">Zoals hierboven uiteen is gezet, is er binnen de betreffende kliniek geen sprake van een onveilige situatie voor personeel, patiënten of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het bericht: ‘Onrust in tbs-kliniek’</dc:title>
    <meta:user-defined meta:name="OVERHEIDop.ParlID/DC.identifier">ah-tk-20142015-2714</meta:user-defined>
    <meta:user-defined meta:name="OVERHEIDop.vraagnummer">2015Z10783</meta:user-defined>
    <meta:user-defined meta:name="OVERHEIDop.aanhangselNummer">271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het lid Helder over het bericht: ‘Onrust in tbs-kliniek’</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