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de leden <text:span text:style-name="ifm_span_font.bold_ifm">Van der Staaij</text:span> (SGP), <text:span text:style-name="ifm_span_font.bold_ifm">Voordewind</text:span> (CU) en <text:span text:style-name="ifm_span_font.bold_ifm">De Roon</text:span> (PVV) aan de Minister van Buitenlandse Zaken over <text:span text:style-name="ifm_span_font.italic_ifm">het bericht dat godsdienstige minderheden in India steeds meer in de knel komen</text:span> (ingezonden 2 juni 2015).</text:p>
      <text:p text:style-name="ifm_p_font.roman_mt.3.76mm_ifm">Antwoord van Minister <text:span text:style-name="ifm_span_font.bold_ifm">Koenders</text:span> (Buitenlandse Zaken) (ontvangen 29 juni 2015).</text:p>
      <text:p text:style-name="ifm_p_mt.3.76mm_ifm">Vraag 1</text:p>
      <text:p text:style-name="ifm_p_ifm">Kent u het bericht «Godsdienstige minderheden in India onder druk»?<text:note text:id="ID-2015Z10049-d37e58" text:note-class="footnote"><text:note-citation text:label="1 ">1</text:note-citation><text:note-body><text:p text:style-name="ifm_p_font.normal_size.6.93pt_mt..5mm_indent.-0.1161in_mleft.0.1161in_ifm">Reformatorisch Dagblad, 1 juni 2015</text:p></text:note-body></text:note> Hoe beoordeelt u deze berichtgeving, die mede is gebaseerd op cijfers van Religion News Service?</text:p>
      <text:p text:style-name="ifm_p_mt.3.76mm_ifm">Antwoord 1</text:p>
      <text:p text:style-name="ifm_p_ifm">Ja. De informatie van Religion News Service is gebaseerd op bevindingen van de <text:span text:style-name="ifm_span_font.italic_ifm">United States Commission on International Religious Freedom</text:span> (USCIRF). Deze organisatie monitort de mate van vrijheid van godsdienst en levensovertuiging</text:p>
      <text:p text:style-name="ifm_p_ifm">wereldwijd en doet beleidsvoorstellen aan de Amerikaanse President, de Minister van Buitenlandse Zaken en het Congres.</text:p>
      <text:p text:style-name="ifm_p_mt.3.76mm_ifm">Vraag 2</text:p>
      <text:p text:style-name="ifm_p_ifm">Herkent u de in het artikel gesignaleerde trend, namelijk dat het aantal aanvallen op godsdienstige minderheden in India sterk toeneemt? Betreft dit inderdaad met name agressie jegens christelijke minderheden, zoals wordt gesteld?</text:p>
      <text:p text:style-name="ifm_p_mt.3.76mm_ifm">Antwoord 2</text:p>
      <text:p text:style-name="ifm_p_ifm">Het USCIRF Annual Report 2015 beschrijft dat religieus geïnspireerde incidenten en geweld in India zouden zijn toegenomen gedurende de afgelopen drie jaar. Het gaat hierbij om geweld jegens de religieuze minderheden Moslims en Christenen. In vergelijking met eerdere jaren lijkt het erop dat geweld vaker gericht is tegen christenen. Het rapport baseert zich daarbij vooral op waarnemingen door lokale organisaties. De Indiase overheid zelf geeft aan dat het aantal «communal incidents» in India juist is afgenomen met 22%: van 823 in 2013 tot 643 in 2014. Het kabinet kan daarom niet concluderen dat er sprake is van een trend waarbij het aantal aanvallen op godsdienstige minderheden in India sterk toeneemt.</text:p>
      <text:p text:style-name="ifm_p_mt.3.76mm_ifm">Vraag 3</text:p>
      <text:p text:style-name="ifm_p_ifm">Kunt u aanduiden waar deze negatieve trend tegenover geloofsvrijheid in India vandaan komt? Welke verklaring is hiervoor?</text:p>
      <text:p text:style-name="ifm_p_mt.3.76mm_ifm">Antwoord 3</text:p>
      <text:p text:style-name="ifm_p_ifm">Informatie over aanvallen op religieuze minderheden is niet eenduidig (zie vraag 2). Evenwel valt over geloofsvrijheid te zeggen dat alhoewel India een pluralistische maatschappij is met een seculiere Grondwet, geweld tussen verschillende religies niet iets van de laatste jaren is. Spanningen tussen Christenen, Hindoes, Moslims en Sikhs komen al sinds de oprichting van India regelmatig voor. Deze zijn deels geloofsgebonden, maar worden vaak ook ingegeven door sociaaleconomische omstandigheden en spanningen op lokaal niveau, bijvoorbeeld over landbezit of andere materiële zaken. Deze kunnen in voorkomende gevallen tot religieuze polarisatie leiden.</text:p>
      <text:p text:style-name="ifm_p_mt.3.76mm_ifm">Vraag 4 en 5</text:p>
      <text:p text:style-name="ifm_p_ifm">Welke rol spelen de Indiase autoriteiten ten aanzien van deze trend? Is uw indruk dat de autoriteiten zich voluit inzetten voor het borgen van ruimte voor religieuze minderheden? Waaruit maakt u dit op?</text:p>
      <text:p text:style-name="ifm_p_ifm">Welke concrete acties hebben de Indiase autoriteiten ondernomen na de recente aanvallen op christelijke gemeenschappen en scholen? Zijn er daders opgepakt?</text:p>
      <text:p text:style-name="ifm_p_mt.3.76mm_ifm">Antwoord 4 en 5</text:p>
      <text:p text:style-name="ifm_p_ifm">De Indiase autoriteiten, inclusief de premier en senior ministers binnen de regering, hebben zich bij herhaling uitgesproken tegen religieus geweld en hebben uitingen hiervan veroordeeld. Zo riep premier Modi op tot een moratorium op religieus geweld tijdens zijn Onafhankelijkheidsdagtoespraak in augustus 2014. Naar aanleiding van de aanvallen op de christelijke gemeenschap bezwoer hij medio februari 2015 publiekelijk, tijdens een evenement georganiseerd door de christelijke gemeenschap, dat hij alle religieuze minderheidsgroepen inclusief de christelijke gemeenschap, zou beschermen tegen religieus geweld. Ook sprak hij zich nadrukkelijk uit vóór het recht op vrijheid van geloof en benadrukte hij dat de overheid de vrijheid van religie zal garanderen.</text:p>
      <text:p text:style-name="ifm_p_ifm">De recente incidenten waarbij christelijke gemeenschappen en scholen het doelwit waren van vernielingen kregen ook in India veel publiciteit. Premier Modi en verschillende senior ministers veroordeelden de aanslagen. Minister van Binnenlandse Zaken Rajnath Singh kondigde aan dat een <text:span text:style-name="ifm_span_font.italic_ifm">Special Investigations Team</text:span> wordt opgezet om op deze wijze extra capaciteit vrij te maken voor deze kwestie. Ook werden verschillende verdachten snel gearresteerd aan de hand van bewakingsbeelden.</text:p>
      <text:p text:style-name="ifm_p_mt.3.76mm_ifm">Vraag 6</text:p>
      <text:p text:style-name="ifm_p_ifm">Bent u bereid, waar mogelijk in internationaal verband, om de Indiase autoriteiten aan te spreken op hun verantwoordelijkheid om de geloofsvrijheid in hun land te bevorderen en om agressie jegens religieuze minderheden hard aan te pakken? Welke kanalen heeft u daarvoor en hoe wilt u deze benutten?</text:p>
      <text:p text:style-name="ifm_p_mt.3.76mm_ifm">Antwoord 6</text:p>
      <text:p text:style-name="ifm_p_ifm">Vrijheid van godsdienst en levensovertuiging is een prioriteit van het Nederlandse mensenrechtenbeleid. Het kabinet maakt van verschillende mogelijkheden gebruik om mensenrechten – inclusief de vrijheid van godsdienst en levensovertuiging- aan de orde te stellen. Ook binnen de EU en VN staat het thema hoog op de agenda. Vrijheid van godsdienst en levensovertuiging maken integraal onderdeel uit van het EU strategisch raamwerk en actieplan mensenrechten. Daarnaast komt godsdienstvrijheid terug in de EU-mensenrechtenstrategieën per land.</text:p>
      <text:p text:style-name="ifm_p_ifm">Binnen de VN is Nederland actief op het onderwerp godsdienstvrijheid in de Mensenrechtenraad (MRR) en de Derde Commissie van de Algemene Vergadering van de Verenigde Naties. Nederland steunt het werk van de Speciaal Rapporteur voor godsdienstvrijheid Bielefeldt en is actief betrokken bij de onderhandelingen van resoluties en verklaringen die betrekking hebben op godsdienstvrijheid.</text:p>
      <text:p text:style-name="ifm_p_ifm">In India steunde Nederland projecten op het gebied van godsdienstvrijheid in de deelstaten Gujarat en Karnataka, waarmee onder meer een dialoog tussen lokale leiders van religieuze gemeenschappen werd geïnitieerd. Momenteel steunt Nederland in de deelstaat Gujarat een project dat beoogt bij te dragen aan een cultuur van religieuze tole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Voordewind en De Roon over het bericht dat godsdienstige minderheden in India steeds meer in de knel komen</dc:title>
    <meta:user-defined meta:name="OVERHEIDop.ParlID/DC.identifier">ah-tk-20142015-2713</meta:user-defined>
    <meta:user-defined meta:name="OVERHEIDop.vraagnummer">2015Z10049</meta:user-defined>
    <meta:user-defined meta:name="OVERHEIDop.aanhangselNummer">271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C.G. van der Staaij</meta:user-defined>
    <meta:user-defined meta:name="OVERHEIDop.ontvanger">A.G. Koenders</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de leden Van der Staaij, Voordewind en De Roon over het bericht dat godsdienstige minderheden in India steeds meer in de knel kome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