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7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11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dat ISIS in staat zou zijn om massavernietigingswapens te maken</text:span> (ingezonden 11 juni 2015).</text:p>
      <text:p text:style-name="ifm_p_font.roman_mt.3.76mm_ifm">Antwoord van Minister <text:span text:style-name="ifm_span_font.bold_ifm">Koenders</text:span> (Buitenlandse Zaken) (ontvangen 29 juni 2015)</text:p>
      <text:p text:style-name="ifm_p_mt.3.76mm_ifm">Vraag 1</text:p>
      <text:p text:style-name="ifm_p_ifm">Bent u bekend met het bericht «Isis's dirty bomb: Jihadists have seized «enough radioactive material to build their first WMD'»?<text:note text:id="ID-2015Z10918-d37e58" text:note-class="footnote"><text:note-citation text:label="1 ">1</text:note-citation><text:note-body><text:p text:style-name="ifm_p_font.normal_size.6.93pt_mt..5mm_indent.-0.1161in_mleft.0.1161in_ifm">http://www.independent.co.uk/news/world/middle-east/isiss-dirty-bomb-jihadists-have-seized-enough-radioactive-material-to-build-their-first-wmd-10309220.html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Klopt het dat de Australische inlichtingendiensten tot de conclusie zijn gekomen dat ISIS voldoende radioactief materiaal heeft verzameld om een «dirty bomb» te maken? Zo ja, hoe beoordeelt u deze conclusie?</text:p>
      <text:p text:style-name="ifm_p_mt.3.76mm_ifm">Antwoord 2</text:p>
      <text:p text:style-name="ifm_p_ifm">In het openbaar kunnen geen uitspraken worden gedaan over inlichtingenonderzoeken, ook niet van eventuele partnerdiensten.</text:p>
      <text:p text:style-name="ifm_p_mt.3.76mm_ifm">Vraag 3</text:p>
      <text:p text:style-name="ifm_p_ifm">Wat wordt er in coalitieverband gedaan om, naast de opmars van ISIS in het Midden-Oosten, te voorkomen dat ISIS benodigdheden voor biologische en chemische wapens in handen krijgt?<text:note text:id="ID-2015Z10918-d37e78" text:note-class="footnote"><text:note-citation text:label="2 ">2</text:note-citation><text:note-body><text:p text:style-name="ifm_p_font.normal_size.6.93pt_mt..5mm_indent.-0.1161in_mleft.0.1161in_ifm">ISIS heeft eerder verklaard in de toekomst massavernietigingswapens te willen ontwikkelen. In NAVO-verband heeft de Australische Minister van Buitenlandse Zaken daar eerder haar zorg over uitgesproken.</text:p></text:note-body></text:note> Wat wordt er in coalitieverband gedaan om de ontwikkeling van dergelijke wapens te frustreren?</text:p>
      <text:p text:style-name="ifm_p_mt.3.76mm_ifm">Antwoord 3</text:p>
      <text:p text:style-name="ifm_p_ifm">De coalitie heeft kennis genomen van de uitingen van ISIS over het ontwikkelen van een <text:span text:style-name="ifm_span_font.italic_ifm">dirty bomb</text:span> en is uiteraard zeer alert op activiteiten en indicatoren over de mogelijke inzet van dergelijke wapens door ISIS.</text:p>
      <text:p text:style-name="ifm_p_mt.3.76mm_ifm">Vraag 4</text:p>
      <text:p text:style-name="ifm_p_ifm">Kunt u deze vragen voorafgaand aan het Algemeen overleg over de voortgang van de strijd tegen ISIS voorzien op 30 juni beantwoorden?</text:p>
      <text:p text:style-name="ifm_p_mt.3.76mm_ifm">Antwoord 4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Ten Broeke over het bericht dat ISIS in staat zou zijn om massavernietigingswapens te maken</dc:title>
    <meta:user-defined meta:name="OVERHEIDop.ParlID/DC.identifier">ah-tk-20142015-2711</meta:user-defined>
    <meta:user-defined meta:name="OVERHEIDop.vraagnummer">2015Z10918</meta:user-defined>
    <meta:user-defined meta:name="OVERHEIDop.aanhangselNummer">271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H. ten Broeke</meta:user-defined>
    <meta:user-defined meta:name="OVERHEIDop.ontvanger">A.G. Koenders</meta:user-defined>
    <meta:user-defined meta:name="OVERHEIDop.vergaderjaar">2014-2015</meta:user-defined>
    <meta:user-defined meta:name="DCTERMS.W3CDTF/OVERHEIDop.datumOntvangst">2015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Ten Broeke over het bericht dat ISIS in staat zou zijn om massavernietigingswapens te maken</meta:user-defined>
    <meta:user-defined meta:name="DCTERMS.W3CDTF/DCTERMS.available">2015-06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