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Visser</text:span> (VVD) aan de Minister van Infrastructuur en Milieu over <text:span text:style-name="ifm_span_font.italic_ifm">slechte samenwerking bij grote infrastructuurprojecten</text:span> (ingezonden 9 juni 2015).</text:p>
      <text:p text:style-name="ifm_p_font.roman_mt.3.76mm_ifm">Antwoord van Minister <text:span text:style-name="ifm_span_font.bold_ifm">Schultz van Haegen-Maas Geesteranus</text:span> (Infrastructuur en Milieu) (ontvangen 29 juni 2015).</text:p>
      <text:p text:style-name="ifm_p_mt.3.76mm_ifm">Vraag 1</text:p>
      <text:p text:style-name="ifm_p_ifm">Bent u bekend met het bericht «Hoe ga je hier niet failliet aan?»?<text:note text:id="ID-2015Z10684-d37e58" text:note-class="footnote"><text:note-citation text:label="1 ">1</text:note-citation><text:note-body><text:p text:style-name="ifm_p_font.normal_size.6.93pt_mt..5mm_indent.-0.1161in_mleft.0.1161in_ifm">NRC Handelsblad, 3 juni 2015</text:p></text:note-body></text:note></text:p>
      <text:p text:style-name="ifm_p_mt.3.76mm_ifm">Antwoord 1</text:p>
      <text:p text:style-name="ifm_p_ifm">Ja.</text:p>
      <text:p text:style-name="ifm_p_mt.3.76mm_ifm">Vraag 2</text:p>
      <text:p text:style-name="ifm_p_ifm">Kunt u ingaan op ieder van de vijf in het artikel genoemde kritiekpunten? Herkent u deze kritiekpunten? Welke stappen onderneemt u daarop en op welke termijn neemt u deze?</text:p>
      <text:p text:style-name="ifm_p_mt.3.76mm_ifm">Antwoord 2</text:p>
      <text:p text:style-name="ifm_p_ifm">Rijkswaterstaat is voortdurend in gesprek met de bouwsector over alle aspecten van projecten en aanbesteden. Ook de punten die in het artikel worden genoemd komen daarbij aan de orde.</text:p>
      <text:p text:style-name="ifm_p_ifm">Ten eerste wordt in het artikel gesteld dat de projecten qua financiële omvang te groot zijn. De omvang van projecten, mede in relatie tot de planning van de projecten, is regelmatig onderwerp van overleg met individuele marktpartijen en Bouwend Nederland. Uit deze overleggen komt het beeld naar voren dat het volume en de omvang zoals nu in de inkoopplanning is opgenomen, behapbaar is voor de markt.</text:p>
      <text:p text:style-name="ifm_p_ifm">Ten tweede zouden de bouwbedrijven teveel risico’s dragen. Bij de risicoverdeling tussen partijen is het uitgangspunt dat dat risico’s behoren te worden gedragen door de partij die ze ook het beste kan beheersen. Risico’s die niet door één van de partijen kunnen worden beheerst, worden zo mogelijk samen beheerst. In de standaardcontracten van RWS is een risicoverdeling opgenomen. De risicoverdeling is niet in beton gegoten. Zo is de (standaard)risicoverdeling bij DBFM-projecten aangepast naar aanleiding van de ervaringen met de eerste DBFM-projecten. Tijdens de dialoogfase(n) van een aanbesteding wordt daarnaast met de geselecteerde marktpartijen gesproken over de risicoverdeling en kunnen projectspecifieke afwegingen worden gemaakt.</text:p>
      <text:p text:style-name="ifm_p_ifm">Ten derde is het signaal dat de tenderkosten te hoog zijn. Recent hebben Rijkswaterstaat en Bouwend Nederland afspraken gemaakt om de tenderinspanningen die bedrijven moeten leveren, te verminderen. Doel is om, waar mogelijk, de aanbestedingsperiode te verkorten en het aantal op te leveren producten te verminderen.</text:p>
      <text:p text:style-name="ifm_p_ifm">Ten vierde zou de verhouding tussen partijen «versteend» zijn. Bij elk project is sprake van contractwijzigingen gedurende de realisatieperiode en soms zijn er ook issues tussen opdrachtgever en opdrachtnemer. In verreweg de meeste gevallen worden deze issues vervolgens in goed onderling overleg opgelost. Rijkswaterstaat stelt zich daarbij redelijk en billijk op, maar wel vanuit een zakelijke houding. Indien de opdrachtnemer wordt geconfronteerd met extra kosten of vertraging en Rijkswaterstaat draagt hier de verantwoordelijkheid voor, dan zal Rijkswaterstaat de opdrachtnemer hiervoor compenseren.</text:p>
      <text:p text:style-name="ifm_p_ifm">Tot slot wordt in het artikel opgemerkt dat Rijkswaterstaat «vechtcontracten» in de hand werkt. Te laag inschrijven om een opdracht koste wat kost binnen te halen, is voor niemand goed. Rijkswaterstaat heeft de marktsituatie sinds 2008 aanzienlijk zien verslechteren. Als opdrachtgever gaat Rijkswaterstaat bij een opvallend lage bediening altijd het gesprek aan met de inschrijver. Die moet dan zijn bieding kunnen onderbouwen. Uiteindelijk bepaalt de marktpartij of er wordt ingeschreven op een project en welke bieding wordt gedaan.</text:p>
      <text:p text:style-name="ifm_p_mt.3.76mm_ifm">Vraag 3</text:p>
      <text:p text:style-name="ifm_p_ifm">Wat gebeurt er in de tussentijd met de lopende projecten en de lopende Design, Build, Finance and Maintain (DBFM)-contracten? Wat gebeurt er met de lopende aanbestedingen?</text:p>
      <text:p text:style-name="ifm_p_ifm">Hoe verhoudt zich dit met het traject binnen Rijkswaterstaat inzake de nieuwe marktvisie?</text:p>
      <text:p text:style-name="ifm_p_mt.3.76mm_ifm">Antwoord 3</text:p>
      <text:p text:style-name="ifm_p_ifm">De maatschappelijke opgaven waarvoor we in Nederland staan, zijn groot en complex. Niet alleen willen we de bereikbaarheid en veiligheid verbeteren, maar dit moet op een duurzame manier gebeuren en tegelijkertijd moet ook de leefbaarheid worden vergroot. Een vitale, innovatieve en professionele bouwsector moet ons helpen om deze integrale opgaven gerealiseerd te krijgen. Een goede samenwerking tussen alle partijen in de keten is daarbij onontbeerlijk. Rijkswaterstaat werkt daarom samen met de markt aan de ontwikkeling en implementatie van een nieuwe marktvisie, die gebaseerd is op een nieuwe cultuur – van onderling vertrouwen en minder regels – en waarbij ruimte is voor nieuwe samenwerkingsvormen als co-creatie.</text:p>
      <text:p text:style-name="ifm_p_ifm">Met alle stakeholders (onder meer opdrachtgevers, marktpartijen, kennisinstituten en brancheverenigingen), wordt over bovenstaande thema’s gesproken. De punten die in het NRC-artikel zijn genoemd komen daarbij zeker ook aan bod.</text:p>
      <text:p text:style-name="ifm_p_ifm">Indien het overleg met de marktpartijen of de marksituatie hierom vraagt, zullen wijzigingen worden doorgevoerd in lopende of nog te starten aanbestedingen. Aanpassingen die een grote impact op de planning van een project kunnen hebben, dienen zeer zorgvuldig te worden afgewogen. Dit geldt ook voor het doorvoeren van wijzigingen in reeds afgesloten (DBFM-)contracten.</text:p>
      <text:p text:style-name="ifm_p_mt.3.76mm_ifm">Vraag 4</text:p>
      <text:p text:style-name="ifm_p_ifm">Kunt u deze vragen beantwoorden vóór het Wetgevingsoverleg Jaarverslagen Infrastructuur en Milieu voorzien op 25 juni 2015?</text:p>
      <text:p text:style-name="ifm_p_mt.3.76mm_ifm">Antwoord 4</text:p>
      <text:p text:style-name="ifm_p_ifm">Helaas heeft de beantwoording meer tijd nodig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de slechte samenwerking bij grote infrastructuurprojecten</dc:title>
    <meta:user-defined meta:name="OVERHEIDop.ParlID/DC.identifier">ah-tk-20142015-2710</meta:user-defined>
    <meta:user-defined meta:name="OVERHEIDop.vraagnummer">2015Z10684</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Visser over de slechte samenwerking bij grote infrastructuurprojecten</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