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9</text:p>
      <text:p text:style-name="ifm_p_font.roman_mt.3.76mm_ifm">Vragen van het lid <text:span text:style-name="ifm_span_font.bold_ifm">Bashir</text:span> (SP) aan de Staatssecretaris van Infrastructuur en Milieu over <text:span text:style-name="ifm_span_font.italic_ifm">een nog geheim rapport van PwC over ProRail</text:span> (ingezonden 11 juni 2015).</text:p>
      <text:p text:style-name="ifm_p_font.roman_mt.3.76mm_ifm">Antwoord van Staatssecretaris <text:span text:style-name="ifm_span_font.bold_ifm">Mansveld</text:span> (Infrastructuur en Milieu) (ontvangen 29 juni 2015)</text:p>
      <text:p text:style-name="ifm_p_mt.3.76mm_ifm">Vraag 1</text:p>
      <text:p text:style-name="ifm_p_ifm">Kunt u zich mijn vraag herinneren tijdens de 93e vergadering van de Tweede Kamer op 9 juni 2015 over een rapport van PwC over ProRail? Kunt u zich tevens uw antwoord op mijn vraag herinneren?</text:p>
      <text:p text:style-name="ifm_p_mt.3.76mm_ifm">Antwoord 1</text:p>
      <text:p text:style-name="ifm_p_ifm">Ja.</text:p>
      <text:p text:style-name="ifm_p_mt.3.76mm_ifm">Vraag 2</text:p>
      <text:p text:style-name="ifm_p_ifm">Kende u het rapport van PwC tot en met 9 juni 2015 niet, had u er tot dan toe ook niet over gehoord en was u er ook niet erover geïnformeerd? Zo nee, waarom niet? Zo ja, kunt u dan uw antwoord op mijn vraag tijdens het debat op 9 juni 2015 nader uitleggen?</text:p>
      <text:p text:style-name="ifm_p_mt.3.76mm_ifm">Antwoord 2</text:p>
      <text:p text:style-name="ifm_p_ifm">Het was bij mijn ministerie eind november 2014 bekend dat de voorzitter van de Raad van Commissarissen van Prorail PWC opdracht had gegeven onderzoek te doen. De inhoud van het rapport was mij niet bekend tot 12 juni jl. toen een samenvatting van het rapport is aangeboden.</text:p>
      <text:p text:style-name="ifm_p_mt.3.76mm_ifm">Vraag 3</text:p>
      <text:p text:style-name="ifm_p_ifm">Klopt het dat het rapport van PwC in opdracht van de Raad van Commissarissen van ProRail is opgesteld? Had u hierbij een betrokkenheid? Zo ja, welke?</text:p>
      <text:p text:style-name="ifm_p_mt.3.76mm_ifm">Antwoord 3</text:p>
      <text:p text:style-name="ifm_p_ifm">Het rapport is inderdaad opgesteld in opdracht van de Raad van Commissarissen van Prorail. Mijn ministerie had hierbij geen betrokkenheid.</text:p>
      <text:p text:style-name="ifm_p_mt.3.76mm_ifm">Vraag 4</text:p>
      <text:p text:style-name="ifm_p_ifm">Klopt het dat het rapport over mogelijke wetsovertredingen bij de aanbesteding van onderhoudscontracten gaat? Waarom heeft u de Kamer hier niet over geïnformeerd? Kunt u hier zo uitgebreid mogelijk op ingaan?</text:p>
      <text:p text:style-name="ifm_p_mt.3.76mm_ifm">Antwoord 4</text:p>
      <text:p text:style-name="ifm_p_ifm">Het rapport beschrijft de totstandkoming van de vier pilotcontracten inzake Prestatie Gericht Onderhoud (PGO) en concludeert dat ProRail voor wat betreft de aanbesteding van onderhoudscontracten gedurende langere tijd niet compliant is aan aanbestedingswetgeving. De samenvatting van het rapport met datum 12 juni jl. is op die datum mij aangeboden. Daarom kon ik uw Kamer hierover niet eerder informeren. In een separate brief met kenmerk IenM/BSK-2015/123541 informeer ik over het rapport. Over de transitiefase, waar ProRail zich in bevindt om te komen naar een situatie waar alle contractgebieden in concurrentie zijn omgezet naar PGO-contracten, is uw Kamer diverse malen geiïnformeerd,onder andere bij brief van 6 september 2013 en tijdens het Algemeen Overleg van 22 april 2014.</text:p>
      <text:p text:style-name="ifm_p_mt.3.76mm_ifm">Vraag 5, 6 en 7</text:p>
      <text:p text:style-name="ifm_p_ifm">Wat zijn de bevindingen uit het rapport?</text:p>
      <text:p text:style-name="ifm_p_ifm">Wat zijn de conclusies uit het rapport?</text:p>
      <text:p text:style-name="ifm_p_ifm">Bent u bereid het rapport naar de Kamer te sturen? Zo niet, waarom niet?</text:p>
      <text:p text:style-name="ifm_p_mt.3.76mm_ifm">Antwoord 5, 6 en 7</text:p>
      <text:p text:style-name="ifm_p_ifm">Ik verwijs hiervoor naar mijn separate brief met kenmerk IenM/BSK-2015/123541 waarbij ik u een samenvatting van het rapport toestuur.</text:p>
      <text:p text:style-name="ifm_p_mt.3.76mm_ifm">Vraag 8</text:p>
      <text:p text:style-name="ifm_p_ifm">Kunt u beschrijven welke vermoede misstand klokkenluiders in 2013 gemeld hebben?<text:note text:id="ID-2015Z10917-d37e100" text:note-class="footnote"><text:note-citation text:label="1 ">1</text:note-citation><text:note-body><text:p text:style-name="ifm_p_font.normal_size.6.93pt_mt..5mm_indent.-0.1161in_mleft.0.1161in_ifm">Jaarverslag 2014 ProRail, http://www.jaarverslagprorail.nl/FbContent.ashx/downloads/ProRail-jaarverslag-2014.pdf</text:p></text:note-body></text:note></text:p>
      <text:p text:style-name="ifm_p_mt.3.76mm_ifm">Antwoord 8</text:p>
      <text:p text:style-name="ifm_p_ifm">Ik neem aan dat gedoeld wordt op de beschrijving van de klokkenluidersmeldingen in het jaarverslag ProRail 2014 en niet op het eerder in deze beantwoording behandelde rapport van PWC. De melding die de klokkenluiders in 2013 deden en waarover in het jaarverslag 2014 is gerapporteerd had betrekking op het vermoeden dat medewerkers hun bevoegdheden te buiten gaan en handelen in strijd met de geldende voorschriften.</text:p>
      <text:p text:style-name="ifm_p_mt.3.76mm_ifm">Vraag 9</text:p>
      <text:p text:style-name="ifm_p_ifm">Welke bevoegdheden zijn er te buiten gegaan? Wat voor functie hadden deze medewerkers?</text:p>
      <text:p text:style-name="ifm_p_mt.3.76mm_ifm">Antwoord 9</text:p>
      <text:p text:style-name="ifm_p_ifm">De betrokken medewerkers hebben valsheid in geschrifte gepleegd door geoormerkte budgetten aan te wenden voor activiteiten die daar niet voor bedoeld waren. Eveneens zijn door deze medewerkers prestatieverklaringen getekend terwijl zij wisten dat deze prestatie niet geleverd was. De functie van de medewerkers was op het niveau van projectmanagement en vakspecialist. Nadat deze misstanden via het onderzoek waren vastgesteld heeft ProRail de arbeidsovereenkomsten van betrokken medewerkers ontbonden.</text:p>
      <text:p text:style-name="ifm_p_mt.3.76mm_ifm">Vraag 10</text:p>
      <text:p text:style-name="ifm_p_ifm">Zijn er andere meningen over de vraag of de drie klokkenluidersmeldingen in 2014 die intern opvolging hebben gekregen, leiden tot materiële effecten voor de jaarrekening, dan de in het jaarverslag ProRail over 2014 genoemde mening dat dat niet zo is? Tot wat voor effecten kunnen deze misstanden mogelijk leiden?</text:p>
      <text:p text:style-name="ifm_p_mt.3.76mm_ifm">Antwoord 10</text:p>
      <text:p text:style-name="ifm_p_ifm">Er zijn mijn ministerie geen andere meningen bekend over de vraag of de drie klokkenluidersmeldingen in 2014 leiden tot materiële effecten voor de jaarrekening.</text:p>
      <text:p text:style-name="ifm_p_mt.3.76mm_ifm">Vraag 11</text:p>
      <text:p text:style-name="ifm_p_ifm">Hadden de drie extra vergaderingen van de Raad van Commissarissen waar in het bijzonder aandacht was voor compliancy, een relatie met de aanbesteding van onderhoudscontracten, het rapport van PwC en/of het vertrek van de president-directeur van ProRail? Kunt u uitgebreid antwoorden wat er bij ProRail gespeeld heeft?</text:p>
      <text:p text:style-name="ifm_p_mt.3.76mm_ifm">Antwoord 11</text:p>
      <text:p text:style-name="ifm_p_ifm">Er zijn in 2014 drie extra vergaderingen geweest van de Raad van Commissarissen (RvC) van Prorail. Begin november heeft er een extra vergadering van de RvC in het kader van onder andere compliance plaatsgevonden. Tijdens deze vergadering heeft de RvC geconcludeerd dat de door de directie voorgestelde aanpak op gespannen voet staat met het juridisch advies. De RvC heeft in deze vergadering opdracht gegeven aan de directie om:</text:p>
      <text:p text:style-name="ifm_p_ifm">in een heldere redeneerlijn aan te geven welke overwegingen ProRail heeft om voor te stellen om van het juridisch advies af te wijken;</text:p>
      <text:p text:style-name="ifm_p_ifm">het ministerie te vragen om dit door de landsadvocaat te laten toetsen;</text:p>
      <text:p text:style-name="ifm_p_ifm">het advies van de juridische commissie daaraan toe te voegen.</text:p>
      <text:p text:style-name="ifm_p_ifm">Vervolgens is in een reguliere RvC-vergadering over het instellen van het PWC onderzoek besloten. In de andere twee extra vergaderingen is aandacht besteed aan de ICT-visie en aan de voordracht van nieuwe commissarissen. De extra vergaderingen hadden geen betrekking op het vertrek van mevrouw Gout en de maatregelen om te voorzien in tijdelijke opvolging om continuïteit binnen het bestuur te waarborgen.</text:p>
      <text:p text:style-name="ifm_p_mt.3.76mm_ifm">Vraag 12</text:p>
      <text:p text:style-name="ifm_p_ifm">Bent u bereid deze vragen per ommegaande te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een rapport van PwC over ProRail</dc:title>
    <meta:user-defined meta:name="OVERHEIDop.ParlID/DC.identifier">ah-tk-20142015-2709</meta:user-defined>
    <meta:user-defined meta:name="OVERHEIDop.vraagnummer">2015Z10917</meta:user-defined>
    <meta:user-defined meta:name="OVERHEIDop.aanhangselNummer">2709</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W.J. Mansveld</meta:user-defined>
    <meta:user-defined meta:name="OVERHEIDop.vergaderjaar">2014-2015</meta:user-defined>
    <meta:user-defined meta:name="DCTERMS.W3CDTF/OVERHEIDop.datumOntvangst">2015-06-29</meta:user-defined>
    <meta:user-defined meta:name="OVERHEID.StatenGeneraal/DC.creator">Tweede Kamer der Staten-Generaal</meta:user-defined>
    <dc:language>nl</dc:language>
    <meta:user-defined meta:name="DCTERMS.alternative"/>
    <meta:user-defined meta:name="DC.title">Antwoord op vragen van het lid Bashir over een rapport van PwC over ProRail</meta:user-defined>
    <meta:user-defined meta:name="DCTERMS.W3CDTF/DCTERMS.available">2015-06-30</meta:user-defined>
    <meta:user-defined meta:name="OVERHEIDop.publicationName">Kamervragen (Aanhangsel)</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