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8</text:p>
      <text:p text:style-name="ifm_p_font.roman_mt.3.76mm_ifm">Vragen van de leden <text:span text:style-name="ifm_span_font.bold_ifm">Rebel</text:span> en <text:span text:style-name="ifm_span_font.bold_ifm">Marcouch</text:span> (beiden PvdA) aan de Minister van Veiligheid en Justitie over <text:span text:style-name="ifm_span_font.italic_ifm">het bericht dat listige jihadloverboys piepjonge meisjes inpalmen</text:span> (ingezonden 27 mei 2015).</text:p>
      <text:p text:style-name="ifm_p_font.roman_mt.3.76mm_ifm">Antwoord van Minister <text:span text:style-name="ifm_span_font.bold_ifm">Van der Steur</text:span> (Veiligheid en Justitie) (ontvangen 26 juni 2015) Zie ook Aanhangsel Handelingen, vergaderjaar 2014–2015, nr. 2609</text:p>
      <text:p text:style-name="ifm_p_mt.3.76mm_ifm">Vraag 1</text:p>
      <text:p text:style-name="ifm_p_ifm">Heeft u kennisgenomen van het bericht dat listige jihadloverboys piepjonge meisjes inpalmen?<text:note text:id="ID-2015Z09531-d37e61" text:note-class="footnote"><text:note-citation text:label="1 ">1</text:note-citation><text:note-body><text:p text:style-name="ifm_p_font.normal_size.6.93pt_mt..5mm_indent.-0.1161in_mleft.0.1161in_ifm">De Telegraaf, Bruidjes van de dood; Haagse moslima ziet hoe jihadloverboys piepjonge meisjes inpalmen, 16 mei 2015.</text:p></text:note-body></text:note></text:p>
      <text:p text:style-name="ifm_p_mt.3.76mm_ifm">Antwoord 1</text:p>
      <text:p text:style-name="ifm_p_ifm">Ja.</text:p>
      <text:p text:style-name="ifm_p_mt.3.76mm_ifm">Vraag 2</text:p>
      <text:p text:style-name="ifm_p_ifm">Heeft u zicht op het aantal tienermeisjes dat ingepalmd wordt door jihadloverboys voor een islamitisch huwelijk en naar het kalifaat wordt gestuurd met valse Turkse paspoorten? Zo ja, om welke aantallen gaat het? Zo nee, waarom niet?</text:p>
      <text:p text:style-name="ifm_p_mt.3.76mm_ifm">Antwoord 2</text:p>
      <text:p text:style-name="ifm_p_ifm">Verschillende overheidspartners werken nauw samen bij de integrale aanpak van gewelddadige jihadisten. Bij die aanpak zijn signalen waargenomen dat een aantal minderjarige meisjes zich heeft willen vestigen in een jihadistisch strijdgebied. In een enkel geval is dat ook gelukt. Hierbij is mogelijk sprake geweest van ronselen.</text:p>
      <text:p text:style-name="ifm_p_ifm">Het OM doet strafrechtelijk onderzoek bij aanwijzing of verdenking van (voornemen tot) uitreis naar een jihadistisch strijdgebied. Op dit moment loopt er een aantal strafrechtelijke onderzoeken dat zich richt op het mogelijk ronselen van strijders voor de gewelddadige jihad. Over deze lopende onderzoeken en concrete aantallen doet het OM geen nadere mededelingen vanwege opsporings- en vervolgingsbelangen.</text:p>
      <text:p text:style-name="ifm_p_mt.3.76mm_ifm">Vraag 3</text:p>
      <text:p text:style-name="ifm_p_ifm">Deelt u de mening dat snel een halt toegeroepen moet worden aan het groeiend aantal jonge meisjes dat wordt geronseld als jihadbruidjes? Zo ja, welke rol ziet u daarbij voor het expertisecentrum en het kennisplatform preventie radicalisering?</text:p>
      <text:p text:style-name="ifm_p_mt.3.76mm_ifm">Antwoord 3</text:p>
      <text:p text:style-name="ifm_p_ifm">Het Actieprogramma Integrale Aanpak Jihadisme bestaat uit vijf groepen maatregelen. De interventies om de uitreis naar een jihadistisch strijdgebied te voorkomen of te bemoeilijken zijn daar een belangrijk onderdeel van. Deze uitreis – al dan niet door ronselen en/of uithuwelijken – moet volgens het kabinet te allen tijde voorkomen worden. Hierbij is reeds een rol voorzien voor de expertise-unit sociale stabiliteit en het Kennisplatform Integratie &amp; Samenleving (KIS).</text:p>
      <text:p text:style-name="ifm_p_ifm">De expertise-unit sociale stabiliteit van het Ministerie van Sociale Zaken en Werkgelegenheid (SZW) richt zich op gemeenschappen, gemeentes en professionals. De expertise-unit organiseert en verbindt kennis en expertise in deze verschillende netwerken op lokaal en landelijk niveau. Het doel hiervan is om de handelingsvaardigheid in deze netwerken te versterken en zo de weerbaarheid en veerkracht te vergroten. Hiermee levert de unit in het kader van het Actieprogramma (in aanvulling op de activiteiten van de NCTV) een bijdrage aan het tegengaan van radicalisering en maatschappelijke spanningen.</text:p>
      <text:p text:style-name="ifm_p_ifm">Het KIS is een programma van het Verwey-Jonker Instituut en Movisie, dat wordt gefinancierd door het Ministerie van SZW. Als kennisplatform opereert KIS rond thema’s als integratie, migratie en diversiteit en de bij het KIS aanwezige kennis en informatie wordt actief gedeeld met de bij deze thema’s betrokken organisaties en overheidsinstellingen.</text:p>
      <text:p text:style-name="ifm_p_mt.3.76mm_ifm">Vraag 4</text:p>
      <text:p text:style-name="ifm_p_ifm">Hoe beoordeelt u de aanpak van ronselaars van jihadbruidjes zowel als van pedofielen, loverboys en mensenhandelaren? Welke wet- en regelgeving is in dat kader van toepassing en acht u deze voldoende teneinde dit soort ronselaars stevig aan te pakken?</text:p>
      <text:p text:style-name="ifm_p_mt.3.76mm_ifm">Antwoord 4</text:p>
      <text:p text:style-name="ifm_p_ifm">Naast het strafrechtelijke instrumentarium op het gebied van terroristische misdrijven, kan het OM voor de opsporing en vervolging van ronselaars, afhankelijk van de concrete omstandigheden een beroep doen op artikel 279 (onttrekking minderjarigen uit het ouderlijk gezag), op artikel 273f (mensenhandel), op de artikelen 244, 245 en 247 (ontucht met een minderjarige), alsmede op artikel 284 (algemeen dwangartikel) van het Wetboek van Strafrecht. Ook wanneer de strafbare feiten in het buitenland worden gepleegd tegen Nederlanders of vreemdelingen die minimaal vijf jaar rechtmatig in Nederland verblijven, kan de Nederlandse strafwet worden ingezet. Sinds 1 juli 2014 geldt de Nederlandse strafwet vaker in het buitenland. Hierdoor hebben de politie en het OM meer mogelijkheden om misdrijven met een Nederlands slachtoffer te vervolgen. Bijvoorbeeld als de autoriteiten van een land niets doen. Ook kunnen hierdoor in bepaalde gevallen verdachten met de Nederlandse nationaliteit en vreemdelingen die tenminste 5 jaar onafgebroken rechtmatig in Nederland verblijven, volgens Nederlands recht worden vervolgd voor misdrijven die zij in het buitenland hebben begaan, ook als het slachtoffer geen Nederlander is.</text:p>
      <text:p text:style-name="ifm_p_mt.3.76mm_ifm">Vraag 5</text:p>
      <text:p text:style-name="ifm_p_ifm">Op welke wijze worden onderwijsinstellingen ondersteund indien zij vermoeden dat er sprake is van de voorbereiding van strafbare feiten of jihadisme?</text:p>
      <text:p text:style-name="ifm_p_mt.3.76mm_ifm">Antwoord 5</text:p>
      <text:p text:style-name="ifm_p_ifm">Bij vermoedens van strafbare feiten kan de school contact opnemen met de politie. Bij vragen over signalen van radicalisering kunnen de scholen contact opnemen met de gemeenten, de vertrouwensinspecteur van de Onderwijsinspectie, de Stichting School en Veiligheid (SVV) of anoniem melding maken bij Meld Misdaad anoniem.</text:p>
      <text:p text:style-name="ifm_p_mt.3.76mm_ifm">Vraag 6</text:p>
      <text:p text:style-name="ifm_p_ifm">Welke andere maatregelen treft u teneinde de voedingsbodem van radicalisering van kwetsbare jonge meisjes tegen te gaan? Hoe kan voorkomen worden dat deze meisjes uitreizen naar conflictgebieden als ISIS?</text:p>
      <text:p text:style-name="ifm_p_mt.3.76mm_ifm">Antwoord 6</text:p>
      <text:p text:style-name="ifm_p_ifm">Er wordt zowel ingezet op het bestrijden van bestaande gewelddadige jihadistische beweging in Nederland als op het voorkomen van aanwas. Deze integrale aanpak maakt dat radicalisering, ook van kwetsbare minderjarige meisjes, zo goed mogelijk wordt tegengegaan.</text:p>
      <text:p text:style-name="ifm_p_ifm">Voor de kwetsbare meisjes is van belang de weerbaarheid te vergroten teneinde ronselen te voorkomen. Daarom wordt ingezet op het versterken van mogelijke bronnen van weerstand tegen uitreizen naar een jihadistisch strijdgebied in de directe omgeving: het gezin, direct betrokken organisaties en professionals – denk hierbij aan onderwijs, hulpverleningsdiensten, politie en de (islamitische) gemeenschap.</text:p>
      <text:p text:style-name="ifm_p_ifm">In het geval er (duidelijke) signalen zijn dat bijvoorbeeld een minderjarig meisje uit wil reizen, wordt in het gemeentelijk multidisciplinair casusoverleg bekeken welke interventies ingezet kunnen worden om dit te verh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ebel en Marcouch over het bericht dat listige jihadloverboys piepjonge meisjes inpalmen</dc:title>
    <meta:user-defined meta:name="OVERHEIDop.ParlID/DC.identifier">ah-tk-20142015-2708</meta:user-defined>
    <meta:user-defined meta:name="OVERHEIDop.vraagnummer">2015Z09531</meta:user-defined>
    <meta:user-defined meta:name="OVERHEIDop.aanhangselNummer">2708</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M.J.J. Rebel</meta:user-defined>
    <meta:user-defined meta:name="OVERHEIDop.ontvanger">G.A. van der Steur</meta:user-defined>
    <meta:user-defined meta:name="OVERHEIDop.vergaderjaar">2014-2015</meta:user-defined>
    <meta:user-defined meta:name="DCTERMS.W3CDTF/OVERHEIDop.datumOntvangst">2015-06-26</meta:user-defined>
    <meta:user-defined meta:name="OVERHEID.StatenGeneraal/DC.creator">Tweede Kamer der Staten-Generaal</meta:user-defined>
    <dc:language>nl</dc:language>
    <meta:user-defined meta:name="DCTERMS.alternative"/>
    <meta:user-defined meta:name="DC.title">Antwoord op vragen van de leden Rebel en Marcouch over het bericht dat listige jihadloverboys piepjonge meisjes inpalmen</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