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7</text:p>
      <text:p text:style-name="ifm_p_font.roman_mt.3.76mm_ifm">Vragen van het lid <text:span text:style-name="ifm_span_font.bold_ifm">Bruins Slot</text:span> (CDA) aan de Minister van Volksgezondheid, Welzijn en Sport over <text:span text:style-name="ifm_span_font.italic_ifm">de alternatieve geneeswijze «cupping»</text:span> (ingezonden 8 mei 2015).</text:p>
      <text:p text:style-name="ifm_p_font.roman_mt.3.76mm_ifm">Antwoord van Minister <text:span text:style-name="ifm_span_font.bold_ifm">Schippers</text:span> (Volksgezondheid, Welzijn en Sport) (ontvangen 25 juni 2015) Zie ook Aanhangsel Handelingen, vergaderjaar 2014–2015, nr. 2349</text:p>
      <text:p text:style-name="ifm_p_mt.3.76mm_ifm">Vraag 1</text:p>
      <text:p text:style-name="ifm_p_ifm">Heeft u kennisgenomen van het artikel «Een snee, een cup, en bloed vloeit?»<text:note text:id="ID-2015Z08525-d37e58" text:note-class="footnote"><text:note-citation text:label="1 ">1</text:note-citation><text:note-body><text:p text:style-name="ifm_p_font.normal_size.6.93pt_mt..5mm_indent.-0.1161in_mleft.0.1161in_ifm">NRC-Handelsblad, 2 mei 2015</text:p></text:note-body></text:note></text:p>
      <text:p text:style-name="ifm_p_mt.3.76mm_ifm">Antwoord 1</text:p>
      <text:p text:style-name="ifm_p_ifm">Ja.</text:p>
      <text:p text:style-name="ifm_p_mt.3.76mm_ifm">Vraag 2</text:p>
      <text:p text:style-name="ifm_p_ifm">Is u bekend hoeveel praktijken voor cupping er in Nederland zijn, en hoeveel patiënten hier gebruik van maken? Is er sprake van een toename, zoals in het artikel wordt beweerd?</text:p>
      <text:p text:style-name="ifm_p_mt.3.76mm_ifm">Antwoord 2</text:p>
      <text:p text:style-name="ifm_p_ifm">Nee, mij zijn noch exacte cijfers bekend van het aantal cuppingtherapeuten, noch van het aantal mensen dat cupping ondergaat.</text:p>
      <text:p text:style-name="ifm_p_mt.3.76mm_ifm">Vraag 3</text:p>
      <text:p text:style-name="ifm_p_ifm">Welke gezondheidsrisico’s zijn er bekend bij cupping, en specifiek bij Hijama?</text:p>
      <text:p text:style-name="ifm_p_mt.3.76mm_ifm">Antwoord 3</text:p>
      <text:p text:style-name="ifm_p_ifm">De GGD en het RIVM hebben aangegeven dat wet cupping risico geeft op besmetting en infectie.</text:p>
      <text:p text:style-name="ifm_p_mt.3.76mm_ifm">Vraag 4</text:p>
      <text:p text:style-name="ifm_p_ifm">Deelt u de mening van de in het artikel genoemde hoogleraar gezondheidsrecht van het Academisch Medisch Centrum dat cupping een voorbehouden handeling is, en dat het daarmee strafbaar is als deze handeling wordt uitgevoerd door cuppingtherapeuten die daar niet voor zijn opgeleid?<text:note text:id="n2" text:note-class="footnote"><text:note-citation text:label="2 ">2</text:note-citation><text:note-body><text:p text:style-name="ifm_p_font.normal_size.6.93pt_mt..5mm_indent.-0.1161in_mleft.0.1161in_ifm">http://www.nrc.nl/nieuws/2015/05/02/kamer-wil-cupping-aanpakken-therapie-waarbij-in-lichaam-wordt-gesneden/</text:p></text:note-body></text:note></text:p>
      <text:p text:style-name="ifm_p_mt.3.76mm_ifm">Antwoord 4</text:p>
      <text:p text:style-name="ifm_p_ifm">Ja, ik deel de mening van hoogleraar Legemaate.</text:p>
      <text:p text:style-name="ifm_p_ifm">Cupping valt onder de Wet op de beroepen in de individuele gezondheidszorg (Wet BIG). Voor zover bij cupping de samenhang van lichaamweefsels wordt verstoord en deze zich niet direct herstelt is sprake van heelkundige handelingen. Ik heb kennis genomen van de berichten. Ik maak mij zorgen over de gezondheidsrisico’s van »wet cupping».</text:p>
      <text:p text:style-name="ifm_p_ifm">Cupping valt, als voorbehouden heelkundige behandeling, onder de Wet op de beroepen in de individuele gezondheidszorg (Wet BIG). Alleen daartoe aangewezen en bekwame zorgverleners, zoals artsen, zijn formeel bevoegd deze handeling uit te voeren. De IGZ houdt hier toezicht op.</text:p>
      <text:p text:style-name="ifm_p_ifm">Indien deze voorbehouden handeling wordt uitgevoerd door iemand die niet BIG-geregistreerd is, kan hier door de IGZ een bestuurlijke boete worden opgelegd.</text:p>
      <text:p text:style-name="ifm_p_ifm">Indien deze voorbehouden handeling wordt uitgevoerd door iemand die wel BIG-geregistreerd is, bijvoorbeeld een arts, kan deze handeling tuchtrechtelijk worden getoetst.</text:p>
      <text:p text:style-name="ifm_p_ifm">Ook kan er in beide gevallen sprake zijn van een strafbaar feit, zoals mishandeling of het buiten noodzaak toebrengen van schade, waarop het Openbaar Ministerie kan handhaven. Als de IGZ bij haar toezicht een strafbaar feit constateert, kan zij daarvan aangifte doen.</text:p>
      <text:p text:style-name="ifm_p_mt.3.76mm_ifm">Vraag 5</text:p>
      <text:p text:style-name="ifm_p_ifm">Zit er onderscheid tussen dry-cupping en wet-cupping, voor zover het gaat om de vraag of er al dan niet sprake is van een voorbehouden handeling?</text:p>
      <text:p text:style-name="ifm_p_mt.3.76mm_ifm">Antwoord 5</text:p>
      <text:p text:style-name="ifm_p_ifm">Voor zover bij cupping de samenhang van lichaamsweefsels wordt verstoord en deze zich niet direct herstelt is sprake van een heelkundige handeling en daarmee van een voorbehouden handeling.</text:p>
      <text:p text:style-name="ifm_p_mt.3.76mm_ifm">Vraag 6</text:p>
      <text:p text:style-name="ifm_p_ifm">Als er sprake is van een voorbehouden handeling, moet een Hijama- of cuppingkliniek dan voldoen aan de eisen van de Wet toelating zorginstellingen?</text:p>
      <text:p text:style-name="ifm_p_mt.3.76mm_ifm">Antwoord 6</text:p>
      <text:p text:style-name="ifm_p_ifm">Aangezien geen sprake is van zorg in de zin van de <text:span text:style-name="ifm_span_font.italic_ifm">Zorgverzekeringswet</text:span> of de <text:span text:style-name="ifm_span_font.italic_ifm">Wet langdurige zorg</text:span> is de <text:span text:style-name="ifm_span_font.italic_ifm">Wet toelating zorginstellingen</text:span> niet van toepassing.</text:p>
      <text:p text:style-name="ifm_p_ifm">De Wet BIG is wel van toepassing. Zie het antwoord op vraag 4.</text:p>
      <text:p text:style-name="ifm_p_mt.3.76mm_ifm">Vraag 7</text:p>
      <text:p text:style-name="ifm_p_ifm">Welke instantie houdt er toezicht op dat voorbehouden handelingen niet worden toegepast buiten het reguliere circuit? In hoeverre is er een toezichtsrol weggelegd voor de GGD, de Inspectie voor de Gezondheidszorg (IGZ) en/of de Nederlandse Voedsel- en Warenautoriteit (NVWA)?</text:p>
      <text:p text:style-name="ifm_p_mt.3.76mm_ifm">Antwoord 7</text:p>
      <text:p text:style-name="ifm_p_ifm">Zie het antwoord op vraag 4. Een persoon is strafbaar op grond van artikel 96 wet BIG indien hij buiten noodzaak schade of een aanmerkelijke kans op schade aan de gezondheid van een ander veroorzaakt.</text:p>
      <text:p text:style-name="ifm_p_ifm">Daarnaast heeft de gemeente in het kader van de <text:span text:style-name="ifm_span_font.italic_ifm">Wet publieke gezondheid</text:span> als taak de technische hygiënezorg te bevorderen. De uitvoerende instantie is doorgaans de GGD. De GGD kan in geval van een besmetting maatregelen nemen in het belang van de volksgezondheid en een melding doen bij de IGZ.</text:p>
      <text:p text:style-name="ifm_p_mt.3.76mm_ifm">Vraag 8</text:p>
      <text:p text:style-name="ifm_p_ifm">Kan de GGD tijdens een locatiebezoek oordelen dat er sprake is van het (illegaal) verrichten van een voorbehouden handeling? Zo ja, wat kan de GGD met een dergelijk oordeel doen?<text:note text:id="n3" text:note-class="footnote"><text:note-citation text:label="3 ">3</text:note-citation><text:note-body><text:p text:style-name="ifm_p_font.normal_size.6.93pt_mt..5mm_indent.-0.1161in_mleft.0.1161in_ifm">RIVM, «Cupping: infectieziekten onder druk» (februari 2013).</text:p></text:note-body></text:note></text:p>
      <text:p text:style-name="ifm_p_mt.3.76mm_ifm">Antwoord 8</text:p>
      <text:p text:style-name="ifm_p_ifm">Zie antwoord op vraag 7.</text:p>
      <text:p text:style-name="ifm_p_mt.3.76mm_ifm">Vraag 9</text:p>
      <text:p text:style-name="ifm_p_ifm">Is er, net als bij tattoo- en piercingshops, sprake van een vergunningplicht voor Hijama- en cuppingklinieken? Zo nee, wat maakt dat er voor het zetten van een tattoo of piercing wel een vergunningplicht is, en voor Hijama niet?</text:p>
      <text:p text:style-name="ifm_p_mt.3.76mm_ifm">Antwoord 9</text:p>
      <text:p text:style-name="ifm_p_ifm">Nee, voor Hijama- en cuppingklinieken bestaat geen vergunningsplicht. Zoals aangegeven in het antwoord op vraag 4 biedt de Wet BIG de mogelijkheid om op te treden tegen het onbevoegd uitvoeren van voorbehouden handelingen. Ook wanneer de voorbehouden handelingen plaatsvinden in een onderwijssetting. Tevens geldt dat als een zorgverlener buiten noodzaak schade (of een aanmerkelijke kans op schade) veroorzaakt aan de gezondheid van de patiënt hij strafbaar is op grond van artikel 96 Wet BIG.</text:p>
      <text:p text:style-name="ifm_p_ifm">Bij tatoeëren en piercen wordt de huid doorboord en kunnen er bloedoverdraagbare ziekten (hepatitis, aids) worden overgebracht. Er bestond destijds geen wettelijk kader hiervoor. Anders dan hijama zijn tatoeëren en piercen geen voorbehouden handelingen volgens de Wet BIG. Daarom is ervoor gekozen om het gebruik van tatoeage- en piercingmateriaal onder de <text:span text:style-name="ifm_span_font.italic_ifm">Warenwet</text:span> te brengen en hiervoor een vergunningplicht te introduceren.</text:p>
      <text:h text:style-name="ifm_p_font.bold_mt.5.08mm_page.keep-with-next_ifm" text:outline-level="2">Toelichting:</text:h>
      <text:p text:style-name="ifm_p_mt.4.23mm_ifm">Deze vragen dienen ter aanvulling op eerdere vragen terzake van het lid De Lange (VVD), ingezonden 7 mei 2015 (Aanhangsel Handelingen, vergaderjaar 2014–2015, nr. 27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ruins Slot over de alternatieve geneeswijze ‘cupping’</dc:title>
    <meta:user-defined meta:name="OVERHEIDop.ParlID/DC.identifier">ah-tk-20142015-2707</meta:user-defined>
    <meta:user-defined meta:name="OVERHEIDop.vraagnummer">2015Z08525</meta:user-defined>
    <meta:user-defined meta:name="OVERHEIDop.aanhangselNummer">2707</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5-06-25</meta:user-defined>
    <meta:user-defined meta:name="OVERHEID.StatenGeneraal/DC.creator">Tweede Kamer der Staten-Generaal</meta:user-defined>
    <dc:language>nl</dc:language>
    <meta:user-defined meta:name="DCTERMS.alternative"/>
    <meta:user-defined meta:name="DC.title">Antwoord op vragen van het lid Bruins Slot over de alternatieve geneeswijze ‘cupping’</meta:user-defined>
    <meta:user-defined meta:name="DCTERMS.W3CDTF/DCTERMS.available">2015-06-26</meta:user-defined>
    <meta:user-defined meta:name="OVERHEIDop.publicationName">Kamervragen (Aanhangsel)</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