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7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3</text:p>
      <text:p text:style-name="ifm_p_font.roman_mt.3.76mm_ifm">Vragen van het lid <text:span text:style-name="ifm_span_font.bold_ifm">Bruins Slot</text:span> (CDA) aan de Minister van Volksgezondheid, Welzijn en Sport over <text:span text:style-name="ifm_span_font.italic_ifm">het hoofdbehandelaarschap GGZ in de zorginkoop voor 2016</text:span> (ingezonden 12 juni 2015).</text:p>
      <text:p text:style-name="ifm_p_font.roman_mt.3.76mm_ifm">Antwoord van Minister <text:span text:style-name="ifm_span_font.bold_ifm">Schippers</text:span> (Volksgezondheid, Welzijn en Sport) (ontvangen 25 juni 2015)</text:p>
      <text:p text:style-name="ifm_p_mt.3.76mm_ifm">Vraag 1</text:p>
      <text:p text:style-name="ifm_p_ifm">Welke consequenties voor de zorginkoop voor 2016 trekt u uit uw conclusie dat de huidige regelgeving rond het hoofdbehandelaarschap in de geestelijke gezondheidszorg (GGZ) niet altijd patiëntvriendelijk is en voor hoog opgeleide beroepsbeoefenaren teveel administratieve en pro forma taken oplevert?<text:note text:id="ID-2015Z11076-d37e58" text:note-class="footnote"><text:note-citation text:label="1 ">1</text:note-citation><text:note-body><text:p text:style-name="ifm_p_font.normal_size.6.93pt_mt..5mm_indent.-0.1161in_mleft.0.1161in_ifm">Kamerstuk 25 424, nr. 275</text:p></text:note-body></text:note></text:p>
      <text:p text:style-name="ifm_p_mt.3.76mm_ifm">Antwoord 1</text:p>
      <text:p text:style-name="ifm_p_ifm">Uit het feit dat de huidige regelgeving met betrekking tot hoofdbehandelaarschap in de ggz niet altijd patiëntvriendelijk is en administratieve en pro forma taken oplevert trek ik vooral conclusies voor 2017. Het advies van de commissie Meurs is gericht op 2017 en het vergt de nodige actie en voortvarendheid van veldpartijen om vóór de zorginkoop voor 2017 het advies geïmplementeerd te hebben. Wellicht zijn in 2016 reeds enige experimenten mogelijk. Het is aan veldpartijen om daar voorstellen voor te doen.</text:p>
      <text:p text:style-name="ifm_p_mt.3.76mm_ifm">Vraag 2</text:p>
      <text:p text:style-name="ifm_p_ifm">Welke ruimte biedt de regelgeving van de Nederlandse Zorgautoriteit (NZa) momenteel op het gebied van hoofdbehandelaarschap in de GGZ om maatwerk te bieden bij het bepalen wie hoofdbehandelaar kan zijn?</text:p>
      <text:p text:style-name="ifm_p_mt.3.76mm_ifm">Antwoord 2</text:p>
      <text:p text:style-name="ifm_p_ifm">De huidige regelgeving van de NZa biedt binnen de limitatieve lijsten van hoofdbehandelaars voor de generalistische basis ggz en voor de gespecialiseerde ggz alle ruimte om maatwerk te bieden.</text:p>
      <text:p text:style-name="ifm_p_mt.3.76mm_ifm">Vraag 3</text:p>
      <text:p text:style-name="ifm_p_ifm">Kunt u specifiek aangeven welke ruimte zorgverzekeraars hebben om Artsen Verstandelijk Gehandicapten (AVG-artsen) als hoofdbehandelaar in de GGZ aan te merken bij de zorginkoop voor 2016?</text:p>
      <text:p text:style-name="ifm_p_mt.3.76mm_ifm">Antwoord 3</text:p>
      <text:p text:style-name="ifm_p_ifm">Ik heb de NZa gevraagd voor 2016 de huidige regels voor het hoofdbehandelaarschap te verlengen. De huidige regels bieden zorgverzekeraars niet de ruimte om Artsen Verstandelijk Gehandicapten als hoofdbehandelaar in de ggz aan te merken.</text:p>
      <text:p text:style-name="ifm_p_mt.3.76mm_ifm">Vraag 4</text:p>
      <text:p text:style-name="ifm_p_ifm">Waarom is een inhoudelijke reactie op het verzoek van de Nederlandse vereniging van pedagogen en onderwijskundigen (NVO) om de orthopedagogen-generalist op te nemen als artikel 3 Wet BIG beroep vooralsnog uitgebleven?<text:note text:id="ID-2015Z11076-d37e84" text:note-class="footnote"><text:note-citation text:label="2 ">2</text:note-citation><text:note-body><text:p text:style-name="ifm_p_font.normal_size.6.93pt_mt..5mm_indent.-0.1161in_mleft.0.1161in_ifm">http://www.nvo.nl/berichten/advies_cie_meurs_neem_orthopedagoog-generalist_op_als_big-beroep.aspx</text:p></text:note-body></text:note></text:p>
      <text:p text:style-name="ifm_p_mt.3.76mm_ifm">Antwoord 4</text:p>
      <text:p text:style-name="ifm_p_ifm">Ik heb besloten een wetsvoorstel voor te leggen aan het parlement om de orthopedagoog-generalist op te nemen in artikel 3 van de Wet BIG.</text:p>
      <text:p text:style-name="ifm_p_mt.3.76mm_ifm">Vraag 5</text:p>
      <text:p text:style-name="ifm_p_ifm">Ziet u het belang van een snelle, maar uiteraard zorgvuldige, inhoudelijke reactie op de aanvraag van de NVO om de beroepsorthopedagogen-generalist op te nemen in de Wet BIG als artikel 3 beroep?</text:p>
      <text:p text:style-name="ifm_p_mt.3.76mm_ifm">Antwoord 5</text:p>
      <text:p text:style-name="ifm_p_ifm">Ja dit belang zie ik. Verder verwijs ik u naar mijn antwoord op vraag 4.</text:p>
      <text:p text:style-name="ifm_p_mt.3.76mm_ifm">Vraag 6</text:p>
      <text:p text:style-name="ifm_p_ifm">Welke gevolgen heeft het uitblijven van een BIG-registratie voor de beroepsgroep orthopedagogen-generalist en (mogelijke) cliënten?</text:p>
      <text:p text:style-name="ifm_p_mt.3.76mm_ifm">Antwoord 6</text:p>
      <text:p text:style-name="ifm_p_ifm">Voor het hoofdbehandelaarschap in 2016 heeft het uitblijven van een BIG-registratie voor de orthopedagogen-generalist geen consequenties. De commissie Meurs adviseert dat een regiebehandelaar een BIG-geregistreerde moet zijn. Mocht het wetsvoorstel dat ertoe strekt de orthopedagoog-generalist op te nemen in de Wet BIG niet (tijdig) door het parlement worden aanvaard, dan heeft dit mogelijk tot consequentie dat de orthopedagoog-generalist geen regiebehandelaar kan zijn vanaf 2017. Ik zal u dit wetsvoorstel in 2016 doen toekomen.</text:p>
      <text:p text:style-name="ifm_p_mt.3.76mm_ifm">Vraag 7</text:p>
      <text:p text:style-name="ifm_p_ifm">Bent u voornemens de orthopedagogen-generalist op te nemen in de Wet BIG, zodat zij ook aangemerkt kunnen worden als hoofdbehandelaar (of t.z.t. regiebehandelaar)? Zo ja, wanneer wordt de procedure daartoe in gang gezet en wanneer is opname gerealiseerd? Op welke wijze kunt u bevorderen dat vooruitlopend hierop in de onderhandelingen over de zorginkoop voor het overbruggingsjaar 2016 ook maatwerk voor de beroepsgroep orthopedagoog-generalist mogelijk wordt gemaakt?</text:p>
      <text:p text:style-name="ifm_p_mt.3.76mm_ifm">Antwoord 7</text:p>
      <text:p text:style-name="ifm_p_ifm">In de zorginkoop voor 2016 is in de generalistische basis ggz voor de orthopedagogen-generalist, net zoals nu, maatwerk mogelijk. Verder verwijs ik u naar mijn antwoorden op de vragen 4 t/m 6.</text:p>
      <text:p text:style-name="ifm_p_mt.3.76mm_ifm">Vraag 8</text:p>
      <text:p text:style-name="ifm_p_ifm">Kunt u deze vragen, gezien de tijdigheid van de onderhandelingen over de zorginkoop voor 2016, binnen drie weken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ruins Slot over het hoofdbehandelaarschap GGZ in de zorginkoop voor 2016</dc:title>
    <meta:user-defined meta:name="OVERHEIDop.ParlID/DC.identifier">ah-tk-20142015-2703</meta:user-defined>
    <meta:user-defined meta:name="OVERHEIDop.vraagnummer">2015Z11076</meta:user-defined>
    <meta:user-defined meta:name="OVERHEIDop.aanhangselNummer">2703</meta:user-defined>
    <meta:user-defined meta:name="OVERHEIDop.AanhangselTypen/DC.type">Antwoord</meta:user-defined>
    <meta:user-defined meta:name="OVERHEIDop.Parlementair/DC.type">Aanhangsel van de Handelingen</meta:user-defined>
    <meta:user-defined meta:name="OVERHEIDop.indiener">H.G.J. Bruins Slot</meta:user-defined>
    <meta:user-defined meta:name="OVERHEIDop.ontvanger">E.I. Schippers</meta:user-defined>
    <meta:user-defined meta:name="OVERHEIDop.vergaderjaar">2014-2015</meta:user-defined>
    <meta:user-defined meta:name="DCTERMS.W3CDTF/OVERHEIDop.datumOntvangst">2015-06-25</meta:user-defined>
    <meta:user-defined meta:name="OVERHEID.StatenGeneraal/DC.creator">Tweede Kamer der Staten-Generaal</meta:user-defined>
    <dc:language>nl</dc:language>
    <meta:user-defined meta:name="DCTERMS.alternative"/>
    <meta:user-defined meta:name="DC.title">Antwoord op vragen van het lid Bruins Slot over het hoofdbehandelaarschap GGZ in de zorginkoop voor 2016</meta:user-defined>
    <meta:user-defined meta:name="DCTERMS.W3CDTF/DCTERMS.available">2015-06-26</meta:user-defined>
    <meta:user-defined meta:name="OVERHEIDop.publicationName">Kamervragen (Aanhangsel)</meta:user-defined>
    <meta:user-defined meta:name="OVERHEID.Organisatietype/OVERHEID.organisationType">staten generaal</meta:user-defined>
    <meta:user-defined meta:name="DCTERMS.W3CDTF/DCTERMS.issued">2015-06-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