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2</text:p>
      <text:p text:style-name="ifm_p_font.roman_mt.3.76mm_ifm">Vragen van het lid <text:span text:style-name="ifm_span_font.bold_ifm">Klever</text:span> (PVV) aan de Minister van Volksgezondheid, Welzijn en Sport over <text:span text:style-name="ifm_span_font.italic_ifm">de afkoopsom van een vertrokken zorgbestuurder</text:span> (ingezonden 2 juni 2015).</text:p>
      <text:p text:style-name="ifm_p_font.roman_mt.3.76mm_ifm">Antwoord van Minister <text:span text:style-name="ifm_span_font.bold_ifm">Schippers</text:span> (Volksgezondheid, Welzijn en Sport) (ontvangen 25 juni 2015)</text:p>
      <text:p text:style-name="ifm_p_mt.3.76mm_ifm">Vraag 1</text:p>
      <text:p text:style-name="ifm_p_ifm">Wat is uw reactie op het bericht «Weer afkoopsom voor ex-bestuurder VUmc»?<text:note text:id="ID-2015Z10047-d37e58" text:note-class="footnote"><text:note-citation text:label="1 ">1</text:note-citation><text:note-body><text:p text:style-name="ifm_p_font.normal_size.6.93pt_mt..5mm_indent.-0.1161in_mleft.0.1161in_ifm">RTL Nieuws, 30 mei 2015</text:p><text:p text:style-name="ifm_p_font.normal_size.6.93pt_indent.-0.1161in_mleft.0.1161in_ifm">http://www.rtlnieuws.nl/economie/home/weer-afkoopsom-voor-ex-bestuurder-vumc</text:p></text:note-body></text:note></text:p>
      <text:p text:style-name="ifm_p_mt.3.76mm_ifm">Antwoord 1</text:p>
      <text:p text:style-name="ifm_p_ifm">Het kabinet acht beperking van ontslagvergoedingen maatschappelijk wenselijk. De Wet Normering Topinkomens (WNT) stelt sinds 1-1-2013 een maximum aan ontslagvergoedingen in publieke en semipublieke sector.</text:p>
      <text:p text:style-name="ifm_p_mt.3.76mm_ifm">Vraag 2</text:p>
      <text:p text:style-name="ifm_p_ifm">Hoeveel bedraagt het totaal aan afkoopsommen dat is betaald aan de drie opgestapte ex-bestuurders van het VUmc?</text:p>
      <text:p text:style-name="ifm_p_mt.3.76mm_ifm">Antwoord 2</text:p>
      <text:p text:style-name="ifm_p_ifm">Uit de jaarverslagen over 2012, 2013 en 2014 blijkt dat ieder jaar aan een afzonderlijk bestuurslid van het VUmc een ontslagvergoeding is verstrekt. Het totaal van deze drie ontslagvergoedingen in deze drie jaar is € 977.020.</text:p>
      <text:p text:style-name="ifm_p_mt.3.76mm_ifm">Vraag 3</text:p>
      <text:p text:style-name="ifm_p_ifm">Kunt u uitleggen waarom alle drie de ex-bestuurders van het VUmc een zak geld hebben meegekregen, terwijl zij verantwoordelijk waren voor een reeks ernstige affaires?</text:p>
      <text:p text:style-name="ifm_p_mt.3.76mm_ifm">Antwoord 3</text:p>
      <text:p text:style-name="ifm_p_ifm">Met de betrokken bestuurders zijn in het verleden arbeidsovereenkomsten afgesloten waarin deze beëindigingregelingen waren opgenomen.</text:p>
      <text:p text:style-name="ifm_p_ifm">Het CIBG houdt toezicht op de naleving van de WNT in de zorg.</text:p>
      <text:p text:style-name="ifm_p_mt.3.76mm_ifm">Vraag 4</text:p>
      <text:p text:style-name="ifm_p_ifm">Gaan deze afkoopsommen ten koste van het budget dat beschikbaar is voor dure geneesmiddelen?</text:p>
      <text:p text:style-name="ifm_p_mt.3.76mm_ifm">Antwoord 4</text:p>
      <text:p text:style-name="ifm_p_ifm">De instelling heeft mij laten weten dat deze ontslagvergoedingen niet ten koste gaan van het budget voor dure geneesmiddelen.</text:p>
      <text:p text:style-name="ifm_p_mt.3.76mm_ifm">Vraag 5</text:p>
      <text:p text:style-name="ifm_p_ifm">Wanneer komt u met maatregelen om een einde te maken aan het uitbetalen van afkoopsommen voor ex-bestuurders die in opspraak zijn geraakt?</text:p>
      <text:p text:style-name="ifm_p_mt.3.76mm_ifm">Antwoord 5</text:p>
      <text:p text:style-name="ifm_p_ifm">Ik verwijs u naar mijn antwoord op vraag 1. De WNT regelt de normering en het overgangstraject daar naar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ver over de afkoopsom van een vertrokken zorgbestuurder</dc:title>
    <meta:user-defined meta:name="OVERHEIDop.ParlID/DC.identifier">ah-tk-20142015-2702</meta:user-defined>
    <meta:user-defined meta:name="OVERHEIDop.vraagnummer">2015Z10047</meta:user-defined>
    <meta:user-defined meta:name="OVERHEIDop.aanhangselNummer">2702</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het lid Klever over de afkoopsom van een vertrokken zorgbestuurder</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