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0</text:p>
      <text:p text:style-name="ifm_p_font.roman_mt.3.76mm_ifm">Vragen van het lid <text:span text:style-name="ifm_span_font.bold_ifm">Ulenbelt</text:span> (SP) aan de Minister van Sociale Zaken en Werkgelegenheid over <text:span text:style-name="ifm_span_font.italic_ifm">een uitspraak van de rechter over het al dan niet korten van de ZVW-premie op de WW-uitkering</text:span> (ingezonden 22 mei 2015).</text:p>
      <text:p text:style-name="ifm_p_font.roman_mt.3.76mm_ifm">Antwoord van Minister <text:span text:style-name="ifm_span_font.bold_ifm">Asscher</text:span> (Sociale Zaken en Werkgelegenheid) (ontvangen 25 juni 2015)</text:p>
      <text:p text:style-name="ifm_p_mt.3.76mm_ifm">Vraag 1</text:p>
      <text:p text:style-name="ifm_p_ifm">Ziet u aanleiding in de uitspraak van de rechter om de wet aan te passen?<text:note text:id="ID-2015Z09289-d37e58" text:note-class="footnote"><text:note-citation text:label="1 ">1</text:note-citation><text:note-body><text:p text:style-name="ifm_p_font.normal_size.6.93pt_mt..5mm_indent.-0.1161in_mleft.0.1161in_ifm">Uitspraak 13 mei 2015 kantonrechter rechtbank Limburg meegezonden aan het departement</text:p></text:note-body></text:note> Zo ja, op welke wijze? Zo nee, waarom niet?</text:p>
      <text:p text:style-name="ifm_p_mt.3.76mm_ifm">Antwoord 1</text:p>
      <text:p text:style-name="ifm_p_ifm">In de betreffende uitspraak van de rechtbank Limburg is de vraag aan de orde of een prepensioen (ouderdomspensioen) voor of na aftrek van de Zorgverzekeringswetbijdrage (verder: ZVW-bijdrage) in mindering moet worden gebracht op een uitkering op grond van de Werkloosheidswet (WW). De rechter oordeelt dat het UWV het inkomen op de juiste wijze heeft verrekend door het prepensioen voor aftrek van de ZVW-bijdrage in aanmerking te nemen. Dat zijn prepensioen lager is dan zijn WW-uitkering doordat betrokkene zelf de ZVW-bijdrage over zijn prepensioen dient af te dragen, doet hier niet aan af aldus de rechtbank.</text:p>
      <text:p text:style-name="ifm_p_ifm">Inkomensbestanddelen worden in de sociale zekerheid bruto verrekend, dus vóór aftrek van de ZVW-bijdrage en vóór de aftrek loonheffing. Ik zie geen aanleiding deze brutobruto-verrekening te wijzigen. Betrokkene krijgt door de toegepaste verrekening niet minder (pre)pensioen dan wanneer hij geen werkloosheidsuitkering zou hebben genoten. De hoogte van zijn (pre)pensioen staat los van de verrekening met de WW-uitkering.</text:p>
      <text:p text:style-name="ifm_p_ifm">Aanpassing van de wet- en regelgeving is niet gewenst. Aanpassing van de wijze van inkomensverrekening in de WW zou ook moeten leiden tot aanpassing van de wijze waarop het inkomen wordt verrekend met de overige socialezekerheidsuitkeringen. En deze wijziging zou niet alleen moeten gelden in situaties waarin (pre)pensioen wordt verrekend van met een socialezekerheidsuitkering maar voor alle inkomensbestanddelen waarover de betrokkene zelf de ZVW-bijdrage moet betalen (bijvoorbeeld inkomen voor zelfstandige of inkomen voor directeur-grootaandeelhouder). Aanpassing van regelgeving brengt naar verwachting een toename van uitvoeringskosten met zich mee voor UWV, SVB en gemeenten in verband met een complexere uitvoerings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Ulenbelt over een uitspraak van de rechter over het al dan niet korten van de ZVW-premie op de WW-uitkering</dc:title>
    <meta:user-defined meta:name="OVERHEIDop.ParlID/DC.identifier">ah-tk-20142015-2700</meta:user-defined>
    <meta:user-defined meta:name="OVERHEIDop.vraagnummer">2015Z09289</meta:user-defined>
    <meta:user-defined meta:name="OVERHEIDop.aanhangselNummer">2700</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Ulenbelt over een uitspraak van de rechter over het al dan niet korten van de ZVW-premie op de WW-uitkering</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