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42015-26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7</text:p>
      <text:p text:style-name="ifm_p_font.roman_mt.3.76mm_ifm">Vragen van het lid <text:span text:style-name="ifm_span_font.bold_ifm">RemcoDijkstra</text:span> (VVD) aan de Staatssecretaris van Infrastructuur en Milieu over <text:span text:style-name="ifm_span_font.italic_ifm">het voorgenomen verbod op gratis plastic tassen</text:span> (ingezonden 29 april 2015).</text:p>
      <text:p text:style-name="ifm_p_font.roman_mt.3.76mm_ifm">Antwoord van Staatssecretaris <text:span text:style-name="ifm_span_font.bold_ifm">Mansveld</text:span> (Infrastructuur en Milieu) (ontvangen 25 juni 2015) Zie ook Aanhangsel Handelingen, vergaderjaar 2014–2015, nr. 2294</text:p>
      <text:p text:style-name="ifm_p_mt.3.76mm_ifm">Vraag 1</text:p>
      <text:p text:style-name="ifm_p_ifm">Waarom neemt Nederland maatregelen om het gebruik van plastic tassen boven de 50 micron te ontmoedigen, terwijl dit op basis van de EU-afspraken niet nodig is?<text:note text:id="ID-2015Z07930-d37e58" text:note-class="footnote"><text:note-citation text:label="1 ">1</text:note-citation><text:note-body><text:p text:style-name="ifm_p_font.normal_size.6.93pt_mt..5mm_indent.-0.1161in_mleft.0.1161in_ifm">Aanhangsel Handelingen II, vergaderjaar 2014/15, nr. 1396</text:p></text:note-body></text:note> Deelt u de mening dat hier sprake is van een strengere toepassing van Europese regels dan strikt noodzakelijk is? Hoe verhoudt zich dit tot het regeerakkoord, waarin staat dat Nederland geen extra koppen of eisen bovenop Europees beleid zal stellen? Kunt u dit toelichten?</text:p>
      <text:p text:style-name="ifm_p_mt.3.76mm_ifm">Antwoord 1</text:p>
      <text:p text:style-name="ifm_p_ifm">Centraal in de Europese Richtlijn staat het tegengaan van inefficiënt gebruik van hulpbronnen en het reduceren van zwerfvuil. De Europese Richtlijn verplicht lidstaten om in ieder geval maatregelen te nemen voor plastic tassen onder de 50 micron. Tegelijkertijd biedt de Richtlijn ruimte om maatregelen te nemen voor alle soorten plastic draagtassen, ongeacht de wanddikte ervan. Ik maak gebruik van de ruimte die de richtlijn zelf biedt en zie dit om die reden niet als kop bovenop Europees beleid.</text:p>
      <text:p text:style-name="ifm_p_ifm">Het verbod dat per 1 januari 2016 in Nederland in werking treedt, zal alle soorten plastic draagtassen betreffen, ongeacht de wanddikte. Hiermee wordt voorkomen dat er een verschuiving plaatsvindt van de productie van plastic draagtassen onder de 50 micron naar productie van draagtassen boven de 50 micron. Daarnaast is het voor de consument en winkelier en voor de handhaafbaarheid wenselijk om het verbod zo eenduidig en eenvoudig mogelijk te maken.</text:p>
      <text:p text:style-name="ifm_p_mt.3.76mm_ifm">Vraag 2</text:p>
      <text:p text:style-name="ifm_p_ifm">Waarom wordt het gebruik van plastic tassen in Duitsland op vrijwillige basis gereduceerd en besluit u in Nederland tot een wettelijk verbod? Was er in Nederland geen of te weinig initiatief vanuit ondernemingen en consumenten? Is de milieudruk van een plastic tas in de ons omringende landen anders?</text:p>
      <text:p text:style-name="ifm_p_mt.3.76mm_ifm">Antwoord 2</text:p>
      <text:p text:style-name="ifm_p_ifm">Nederland is al eerder begonnen met het nemen van maatregelen voor de reductie van het gebruik van plastic tassen.</text:p>
      <text:p text:style-name="ifm_p_ifm">In 2012 is de Raamovereenkomst Verpakkingen 2013–2022 afgesloten tussen het Rijk, de gemeenten en het verpakkende bedrijfsleven. Daarin is afgesproken dat in het kader van de Verduurzamingsagenda verpakkingen gewerkt zal worden aan het terugdringen van plastic draagtassen in het winkelkanaal. Concreet is afgesproken dat de supermarkten per 1 januari 2014 geen gratis plastic tassen meer weggeven bij de kassa. Vervolgens ben ik in lijn met de voornemens op Europees niveau aan de slag gegaan om de gratis plastic tas in breder verband uit te bannen. Hierover zijn gesprekken gevoerd met brancheorganisaties. Mede naar aanleiding van deze gesprekken is besloten om een brede aanpak voor draagtassen te maken waarbij wordt ingezet op preventie, hergebruik en op de juiste manier afdanken, met als onderdeel een verbod op gratis plastic draagtassen bij de kassa.</text:p>
      <text:p text:style-name="ifm_p_ifm">Alleen op basis van vrijwillige afspraken zou de gewenste vermindering van de milieudruk niet bereikt worden. Een aanpak is pas echt effectief als die overal wordt toegepast. Gedurende de gesprekken met de brancheorganisaties werd steeds duidelijker dat veel winkels niet aangesloten zijn bij de brancheorganisaties. Daarom hebben de meeste branches aangegeven dat ze liever regelgeving zien. Het is onder andere deze informatie die mij er toe heeft gebracht om over te gaan tot een verbod op gratis plastic tassen.</text:p>
      <text:p text:style-name="ifm_p_mt.3.76mm_ifm">Vraag 3</text:p>
      <text:p text:style-name="ifm_p_ifm">Kan er volgens u sprake van een gelijk Europees speelveld zijn als er in elke EU-lidstaat andere regels gelden voor wat betreft plastic tassen? Waarom wel of niet?</text:p>
      <text:p text:style-name="ifm_p_mt.3.76mm_ifm">Antwoord 3</text:p>
      <text:p text:style-name="ifm_p_ifm">De Europese regels schrijven voor dat lidstaten ofwel ervoor moeten zorgen dat plastic tassen niet langer gratis worden verstrekt, ofwel andere maatregelen moeten nemen die het verbruik van plastic tassen doen verminderen tot 40 plastic draagtassen per persoon per jaar in 2025. Ik kies voor het eerste.</text:p>
      <text:p text:style-name="ifm_p_ifm">Het feit dat lidstaten enige flexibiliteit hebben om te bepalen hoe ze maatregelen nemen om het verbruik van plastic tassen te reduceren, vind ik een goede zaak. Flexibiliteit is nodig om rekening te houden met de specifieke omstandigheden in de verschillende lidstaten. Een gelijk speelveld blijft bestaan aangezien de plastic tas nergens als afzonderlijk product verboden wordt, en vergelijkbare reductiestreefwaarden gelden in alle lidstaten.</text:p>
      <text:p text:style-name="ifm_p_mt.3.76mm_ifm">Vraag 4</text:p>
      <text:p text:style-name="ifm_p_ifm">Is van de EU-lidstaten waar reeds maatregelen zijn om het aantal plastic tassen terug te dringen, bekend in hoeverre de milieudruk is afgenomen als gevolg van deze maatregelen? Is er sprake van minder plastic in het zwerfafval in deze landen? Is de «plastic soep» afgenomen nadat deze maatregelen zijn genomen? Vindt u het belangrijk om deze informatie mee te nemen in uw overwegingen alvorens u besluit om een verbod op gratis plastic tassen in te stellen? Waarom wel of niet?</text:p>
      <text:p text:style-name="ifm_p_mt.3.76mm_ifm">Antwoord 4</text:p>
      <text:p text:style-name="ifm_p_ifm">Zoals aangegeven op eerdere vragen van uw Kamer<text:note text:id="ID-2697-d37e75" text:note-class="footnote"><text:note-citation text:label="2 ">2</text:note-citation><text:note-body><text:p text:style-name="ifm_p_font.normal_size.6.93pt_mt..5mm_indent.-0.1161in_mleft.0.1161in_ifm">Aanhangsel Handelingen, vergaderjaar 2014–2015, nr. 1396</text:p></text:note-body></text:note> hebben diverse lidstaten binnen de Europese Unie maatregelen genomen of zijn voornemens om maatregelen te nemen voor de reductie van het gebruik van de plastic draagtassen. Over de effecten van de maatregelen is nog weinig bekend. Ierland kent een heffing op de plastic tassen; deze heffing heeft meer dan 90% reductie opgeleverd van het aantal plastic tassen dat aan de toonbank of bij de kassa is verstrekt.</text:p>
      <text:p text:style-name="ifm_p_mt.3.76mm_ifm">Vraag 5</text:p>
      <text:p text:style-name="ifm_p_ifm">Klopt het dat EU-lidstaten, binnen de afspraken die gemaakt zijn om het aantal plastic tassen te reduceren, uitzonderingen mogen maken? Zo ja, is het mogelijk voor Nederland om een uitzondering te maken voor het gebruik van dunne plastic verpakkingen omwille van voedselhygiëne of functionaliteit? Bent u voornemens om van deze mogelijkheid gebruik te maken? Waarom wel of niet en zo ja, voor welke producten zou deze uitzondering precies gelden?</text:p>
      <text:p text:style-name="ifm_p_mt.3.76mm_ifm">Antwoord 5</text:p>
      <text:p text:style-name="ifm_p_ifm">Ja, het klopt dat de richtlijn ruimte biedt voor uitzonderingen. De lidstaten kunnen ervoor kiezen om zeer lichte plastic draagtassen (onder de 15 micron) van de maatregelen uit te sluiten om redenen van hygiëne of als deze als primaire verpakking voor losse levensmiddelen worden verstrekt, als dit helpt om voedselverspilling te voorkomen. Ik zal gebruik maken van deze ruimte. Er zal in de toelichting op de regeling geen vastgestelde lijst van producten worden opgenomen waarbij de uitzonderingen gelden, maar wel een aantal voorbeelden ter verduidelijking.</text:p>
      <text:p text:style-name="ifm_p_mt.3.76mm_ifm">Vraag 6</text:p>
      <text:p text:style-name="ifm_p_ifm">Kunt u aangeven op welke wijze Bangladesh en Rwanda, waar een totaalverbod voor plastic tassen geldt, een lichtend voorbeeld voor Nederland zijn wanneer we naar de status van het milieu in deze landen kijken?</text:p>
      <text:p text:style-name="ifm_p_mt.3.76mm_ifm">Antwoord 6</text:p>
      <text:p text:style-name="ifm_p_ifm">Deze landen zijn genoemd in de opsomming van de landen die maatregelen nemen voor de reductie van plastic tassen en niet als lichtend voorbeeld als het gaat om de status van het milieu in deze landen.</text:p>
      <text:p text:style-name="ifm_p_mt.3.76mm_ifm">Vraag 7</text:p>
      <text:p text:style-name="ifm_p_ifm">Klopt het dat een verbod voor plastic tassen boven de 50 micron volgens een advies van de Raad van State niet toegestaan is?<text:note text:id="ID-2015Z07930-d37e104" text:note-class="footnote"><text:note-citation text:label="3 ">3</text:note-citation><text:note-body><text:p text:style-name="ifm_p_font.normal_size.6.93pt_mt..5mm_indent.-0.1161in_mleft.0.1161in_ifm">https://www.raadvanstate.nl/adviezen/zoeken-in-adviezen/tekst-advies.html?id=11444</text:p></text:note-body></text:note> Bent u bereid dit juridisch nader te toetsen? Zo nee, waarom niet?</text:p>
      <text:p text:style-name="ifm_p_mt.3.76mm_ifm">Antwoord 7</text:p>
      <text:p text:style-name="ifm_p_ifm">Nee. Het advies van de Raad van State waar u op doelt, had betrekking op artikel 3, zesde lid, van het Besluit beheer verpakkingen 2014, dat een grondslag bevat voor het verbod op gratis plastic draagtassen. De Raad had destijds bezwaar tegen deze bepaling omdat deze op gespannen voet zou staan met artikel 18 van de Richtlijn verpakkingen.</text:p>
      <text:p text:style-name="ifm_p_ifm">Dit bezwaar is inmiddels ondervangen met de op 29 april 2015 vastgestelde Richtlijn (EU) 2015/720. Daarin wordt lidstaten opgedragen maatregelen te treffen om het gebruik van plastic draagtassen te verminderen, in ieder geval de plastic draagtassen onder de 50 micron. Bij deze maatregelen kan worden afgeweken van artikel 18 van de Richtlijn verpakkingen op voorwaarde dat de beperkingen evenredig en niet-discriminerend zijn. De lidstaten kunnen deze maatregelen, waaronder economische instrumenten, ook nemen ten aanzien van plastic draagtassen boven de 50 micron wanddikte. Uit de overwegingen bij de richtlijn blijkt dat ook ten aanzien van deze maatregelen kan worden afgeweken van artikel 18 van de Richtlijn verpakkingen.</text:p>
      <text:p text:style-name="ifm_p_ifm">De implementatie van de richtlijn wordt niet nader getoetst door de Raad van State. De implementatie geschiedt bij ministeriële regeling middels een nadere uitwerking van de genoemde grondslag in het Besluit beheer verpakkingen 2014.</text:p>
      <text:p text:style-name="ifm_p_mt.3.76mm_ifm">Vraag 8</text:p>
      <text:p text:style-name="ifm_p_ifm">Hoe moeten consumenten volgens u hun foe yong hai en babi pangang meenemen vanaf de Chinees naar huis? Waar moeten consumenten hun pruimen, kippenpootjes of kabeljauw in verpakken als zij dit op de wekelijkse markt willen kopen? Bent u bereid hierover informatie te geven in de door u voorgenomen voorlichtingscampagne? Waarom wel of niet?</text:p>
      <text:p text:style-name="ifm_p_mt.3.76mm_ifm">Antwoord 8</text:p>
      <text:p text:style-name="ifm_p_ifm">Zoals het antwoord op vraag 5 aangeeft, biedt de richtlijn ruimte voor uitzonderingen. De lidstaten kunnen ervoor kiezen om zeer lichte plastic draagtassen (onder de 15 micron) van de maatregelen uit te zonderen om redenen van hygiëne of als deze als primaire verpakking voor losse levensmiddelen worden verstrekt, als dit helpt om voedselverspilling te voorkomen. Ik zal gebruik maken van deze ruimte. In de communicatie over het verbod op gratis plastic tassen zal ondermeer toegelicht worden waar de uitzonderingen betrekking op hebben.</text:p>
      <text:p text:style-name="ifm_p_mt.3.76mm_ifm">Vraag 9</text:p>
      <text:p text:style-name="ifm_p_ifm">Indien een product in een andere tas dan de plastic tas wordt vervoerd en het product raakt om die reden beschadigd tijdens het transport, wiens verantwoordelijkheid is dit dan volgens u? Ziet een consument af van een deel van zijn rechten als hij een alternatief voor een plastic tas gebruikt? Hoe worden garantiebepalingen en consumentenbescherming gewaarborgd? Kunt u dit toelichten?</text:p>
      <text:p text:style-name="ifm_p_mt.3.76mm_ifm">Antwoord 9</text:p>
      <text:p text:style-name="ifm_p_ifm">Voor zover bekend leidt een verbod op het gratis verstrekken van plastic draagtassen niet tot verandering in bestaande garantiebepalingen en consumentenbescherming, met dien verstande dat indien de verpakking van een product in een plastic draagtas vanwege de aard van het product vereist is, de kosten daarvan overgaan van de verkoper op de koper. Indien dit laatste als bezwaarlijk wordt gezien, zou de verkoper er voor kunnen kiezen het product in een gratis tas van een ander materiaal te verstrekken. Na levering van het product door de verkoper, is het risico op beschadiging van het product als gevolg van eigen transport door de koper, voor de koper.</text:p>
      <text:p text:style-name="ifm_p_mt.3.76mm_ifm">Vraag 10</text:p>
      <text:p text:style-name="ifm_p_ifm">Hoe groot is het draagvlak voor het reduceren van plastic tassen onder Nederlandse consumenten? Is het volgens u noodzakelijk dat de overheid een voorlichtingscampagne in het leven roept? Wat zijn de kosten van zo’n campagne en wat is het verwachte effect ervan? Uit welk budget wordt deze campagne betaald? Kunt u dit toelichten?</text:p>
      <text:p text:style-name="ifm_p_mt.3.76mm_ifm">Antwoord 10</text:p>
      <text:p text:style-name="ifm_p_ifm">Uit de pilot van het Kennisinstituut Duurzaam Verpakken (KIDV) «Mag het een tasje minder zijn?» is gebleken dat de bekendheid met het doel van een maatregel bepalend is voor het draagvlak. Hierom zal samen met de brancheorganisaties worden gewerkt aan een brede communicatieaanpak. Deze communicatieaanpak is bedoeld om de bewustwording zowel vóór als achter de toonbank te vergroten. Het verbod vergt immers een aanpassing in het gedrag van zowel consumenten als winkeliers. De omvang, kosten en het effect hangt af van de invulling waartoe we met de branches zullen komen. Een deel van de kosten van deze communicatie zal worden betaald uit artikel 21 van de begroting van het Ministerie van Infrastructuur en Milieu.</text:p>
      <text:p text:style-name="ifm_p_mt.3.76mm_ifm">Vraag 11</text:p>
      <text:p text:style-name="ifm_p_ifm">Is een heffing op het gebruik van plastic tassen volgens u een logisch vervolg op het verbod op gratis plastic tassen in Nederland? Zo ja, hoe hoog zou deze heffing volgens u moeten zijn en wie moet deze heffing volgens u betalen? Moet er over deze heffing ook BTW betaald worden? Moet het bedrag voor een plastic tas volgens u separaat op de bon vermeld worden? Wie zou volgens u moeten bepalen hoe hoog de heffing voor een plastic tas moet worden? Gaat u hier richtlijnen voor opstellen? Kunt u dit toelichten?</text:p>
      <text:p text:style-name="ifm_p_mt.3.76mm_ifm">Antwoord 11</text:p>
      <text:p text:style-name="ifm_p_ifm">Uit de pilot ««Mag het een tasje minder zijn?»» van het KIDV blijkt dat het aantal uitgegeven draagtassen fors kan worden verminderd door een combinatie van beprijzing en goede communicatie met ondernemers, winkeliers en consumenten. In de regeling zal niet worden vastgelegd welk (minimum) bedrag winkeliers moeten vragen voor het verstrekken van een plastic draagtas. Dit is aan de winkeliers zelf en uit de pilot bleek dat winkeliers dit ook prima zelf kunnen bepalen. Wel zal er over de heffing BTW moeten worden gerekend, dat geldt namelijk voor alle producten die verkocht worden, dus de plastic tas valt hier logischerwijs ook onder. De regeling zal niet voorschrijven of het bedrag ook separaat op de bon moet worden vermeld. Het uitgangspunt is dat de winkelier kan aantonen dat er geen gratis plastic draagtassen worden verstrekt zodra het nodig zou zijn om hier inzicht in te geven.</text:p>
      <text:p text:style-name="ifm_p_mt.3.76mm_ifm">Vraag 12</text:p>
      <text:p text:style-name="ifm_p_ifm">Wat zijn de geschatte opbrengsten van een heffing op plastic tassen? Vindt u dat deze opbrengsten besteed moeten worden aan het verder beperken van de milieudruk van plastic tassen? Zo ja, kunt u concretiseren waar de opbrengsten specifiek aan uitgegeven kunnen worden? Zo nee, waarom moeten consumenten en/of winkeliers betalen zonder dat het ten goede komt aan het milieu?</text:p>
      <text:p text:style-name="ifm_p_mt.3.76mm_ifm">Antwoord 12</text:p>
      <text:p text:style-name="ifm_p_ifm">Het is niet mogelijk om de opbrengsten te schatten. In de regeling zal namelijk geen minimum prijs voor plastic tassen worden vastgelegd. Dit is aan de winkeliers zelf, waarbij een richtbedrag van € 0,10 in de toelichting zal worden genoemd. Dit bedrag is ook gehanteerd in de pilot van het KIDV «Mag het een tasje minder zijn?». Uit de studie van het KIDV bleek dat de grootste milieuwinst zit in het omlaag brengen van het aantal gebruikte draagtassen. Dit kan met beprijzing en goede communicatie worden gerealiseerd.</text:p>
      <text:p text:style-name="ifm_p_mt.3.76mm_ifm">Vraag 13</text:p>
      <text:p text:style-name="ifm_p_ifm">Hoe wilt u het effect van een verbod op gratis plastic tassen meten, als er op dit moment slechts schattingen bekend zijn over het huidige gebruik van plastic tassen? Wanneer is de methodiek die de Europese Commissie momenteel ontwikkelt, gereed? In hoeverre is deze in Nederland toe te passen?</text:p>
      <text:p text:style-name="ifm_p_mt.3.76mm_ifm">Antwoord 13</text:p>
      <text:p text:style-name="ifm_p_ifm">De Europese Commissie heeft in de richtlijn aangegeven dat een methodiek wordt ontwikkeld. Uiterlijk 27 mei 2016 zal de Commissie «een uitvoeringshandeling tot vaststelling van de methode voor de berekening van het jaarlijkse verbruik van lichte plastic draagtassen per persoon»<text:note text:id="ID-2697-d37e145" text:note-class="footnote"><text:note-citation text:label="4 ">4</text:note-citation><text:note-body><text:p text:style-name="ifm_p_font.normal_size.6.93pt_mt..5mm_indent.-0.1161in_mleft.0.1161in_ifm">http://eur-lex.europa.eu/legal-content/NL/TXT/PDF/?uri=OJ:JOL_2015_115_R_0002&amp;from=NL</text:p></text:note-body></text:note> vaststellen. Deze zal voor alle lidstaten, dus ook voor Nederland, van toepassing zijn. Het doel is om voor alle lidstaten op eenduidige wijze inzichtelijk te maken wat het gebruik van plastic tassen is.</text:p>
      <text:p text:style-name="ifm_p_mt.3.76mm_ifm">Vraag 14</text:p>
      <text:p text:style-name="ifm_p_ifm">Als u slechts schattingen bekend zijn over het huidige gebruik van plastic tassen, hoe kunt u dan met zekerheid zeggen dat de Green Deal ter reductie van het gebruik van plastic tassen niet voldoende werkt? Vereist zo’n uitspraak in uw ogen niet meer kennis dan alleen grove schattingen? Waarom wel of niet?</text:p>
      <text:p text:style-name="ifm_p_mt.3.76mm_ifm">Antwoord 14</text:p>
      <text:p text:style-name="ifm_p_ifm">Er is gesproken met de branches over een mogelijke Green Deal.</text:p>
      <text:p text:style-name="ifm_p_ifm">Uit deze gesprekken bleek dat dit niet zou leiden tot de gewenste reductie en dat hier onvoldoende draagvlak voor was.</text:p>
      <text:p text:style-name="ifm_p_ifm">Bovendien zijn niet alle winkeliers vertegenwoordigd in de brancheorganisaties. Betrokken brancheorganisaties, waaronder de Raad Nederlandse Detailhandel (RND), hebben daarom gevraagd om een wettelijke regeling zodat alle winkeliers hieraan gebonden zijn. Een wettelijk verbod voorkomt dat toonbankinstellingen vanuit concurrentieoogpunt in de verleiding komen een plastic draagtas gratis mee te geven. Hiermee is een gelijk speelveld ook gewaarborgd.</text:p>
      <text:p text:style-name="ifm_p_ifm">Daarnaast draagt een wettelijke regeling bij aan eenduidigheid. Als het verbod in elke winkel geldt, is dit het beste uit te leggen aan een consument en hoeft deze zich niet steeds opnieuw af te vragen wanneer het verbod wel of niet van toepassing is.</text:p>
      <text:p text:style-name="ifm_p_mt.3.76mm_ifm">Vraag 15</text:p>
      <text:p text:style-name="ifm_p_ifm">Wat was binnen de genoemde Green Deal de afgesproken termijn om met een gezamenlijk plan met maatwerk per branche te komen? Waarom is dit niet gelukt? Is het afdwingen van resultaten door middel van een verbod volgens u de meest geschikte optie in deze? Kunt u dit toelichten?</text:p>
      <text:p text:style-name="ifm_p_mt.3.76mm_ifm">Antwoord 15</text:p>
      <text:p text:style-name="ifm_p_ifm">Graag verwijs ik u naar antwoord 14, hierin staat beschreven waarom naar aanleiding van gesprekken met de branches tot een verbod is overgegaan.</text:p>
      <text:p text:style-name="ifm_p_mt.3.76mm_ifm">Vraag 16</text:p>
      <text:p text:style-name="ifm_p_ifm">Welk percentage van de huidige gebruikte plastic tassen wordt (voor zover bekend) meerdere keren gebruikt? Welk percentage van de huidige gebruikte plastic tassen leidt (voor zover bekend) tot zwerfafval? Welk percentage van de huidige gebruikte plastic tassen belandt (voor zover bekend) in het huishoudelijk afval en wordt verwerkt tot nieuwe (kunststof) grondstoffen?</text:p>
      <text:p text:style-name="ifm_p_mt.3.76mm_ifm">Antwoord 16</text:p>
      <text:p text:style-name="ifm_p_ifm">Omdat er uitsluitend schattingen beschikbaar zijn van het totaal aantal gebruikte tassen en het aandeel tassen in het zwerfafval is deze vraag niet exact te beantwoorden.</text:p>
      <text:p text:style-name="ifm_p_ifm"><text:span text:style-name="ifm_span_font.italic_ifm">Gebruikte tassen voor hergebruik</text:span></text:p>
      <text:p text:style-name="ifm_p_ifm">In de materiaalstudie van TNO en de aannames van de EU blijkt dat de milieuimpact van draagtassen bij meerdere malen gebruik lager ligt dan bij eenmalig gebruik. Er zijn echter geen exacte cijfers beschikbaar over het percentage hergebruikte tassen.</text:p>
      <text:p text:style-name="ifm_p_ifm"><text:span text:style-name="ifm_span_font.italic_ifm">Gebruikte tassen die tot zwerfafval leiden</text:span></text:p>
      <text:p text:style-name="ifm_p_ifm">In het KplusV-rapport is een grove schatting gemaakt van de hoeveelheid zwerfafval in Nederland. Dit komt neer op 50 kton per jaar wat op basis van een doorrekening en een inschatting neer komt op ongeveer 142 miljoen tasjes, uitgaande van de tellingen 2008 – 2014. Het gebruikte aantal tassen dat tot zwerfafval leidt is naar schatting 142 miljoen tassen van de 1,3 tot 4,4 miljard totaal aantal tassen.</text:p>
      <text:p text:style-name="ifm_p_ifm"><text:span text:style-name="ifm_span_font.italic_ifm">Gebruikte tassen huishoudelijk afval verwerkt tot nieuwe grondstoffen</text:span></text:p>
      <text:p text:style-name="ifm_p_ifm">Van het totaal huishoudelijk restafval bestaat 1.1% uit plastic tassen waarvan ongeveer 30% wordt nagescheiden. Uitgaande van een rendement van 75% betekent dit dat 8,7 kton tassen beschikbaar is voor recycling. Daarnaast bevat ook de kunststofinzameling nog een aandeel plastic tassen die ook gerecycled zou kunnen worden. Dit komt neer op 4,4 kton plastic tassen. In totaal betekent dit dat er ongeveer 13,1 kton voor recycling beschikbaar zou zijn.</text:p>
      <text:p text:style-name="ifm_p_mt.3.76mm_ifm">Vraag 17</text:p>
      <text:p text:style-name="ifm_p_ifm">Vindt u het gepast om voor hooguit 1,1% van het huishoudelijk restafval een wettelijk verbod af te kondigen? Welk precedent schept dit? Bent u voornemens om ook voor andere delen van het huishoudelijk afval verboden in te stellen? Komt er ook een verbod op meer materialen? Zo ja, welke? Zo nee, waarom kiest u er dan voor dit specifieke en zeer kleine gedeelte van al het afval, wel voor een verbod?</text:p>
      <text:p text:style-name="ifm_p_mt.3.76mm_ifm">Antwoord 17</text:p>
      <text:p text:style-name="ifm_p_ifm">1,1% lijkt misschien weinig, maar dit is omgerekend bijna 40 miljoen kilo grondstoffen die grotendeels verbrand worden. Het gaat in het verbod ook niet alleen om deze 1.1% tassen in het restafval. Het verbod beoogt het aantal gebruikte draagtassen te reduceren. Dit om grondstofverspilling te reduceren en zwerfafval tegen te gaan. De ladder van Lansink is leidend en dus is preventie de eerste stap. Daarna komt hergebruik en de tassen die wel gebruikt worden zullen in de juiste bak moeten zodat recycling mogelijk is. Hopelijk wordt het aandeel plastic tassen in het restafval de komende jaren dus nog lager.</text:p>
      <text:p text:style-name="ifm_p_mt.3.76mm_ifm">Vraag 18</text:p>
      <text:p text:style-name="ifm_p_ifm">Wie of welke landen zijn volgens u de grootste veroorzakers van de «plastic soep»? Wat doet u eraan om deze veroorzakers op hun verantwoordelijkheden te wijzen?</text:p>
      <text:p text:style-name="ifm_p_mt.3.76mm_ifm">Antwoord 18</text:p>
      <text:p text:style-name="ifm_p_ifm">In het zeer recent verschenen artikel «<text:span text:style-name="ifm_span_font.italic_ifm">Plastic waste inputs from land into the ocean»</text:span>
         <text:note text:id="ID-2697-d37e214" text:note-class="footnote"><text:note-citation text:label="5 ">5</text:note-citation><text:note-body><text:p text:style-name="ifm_p_font.normal_size.6.93pt_mt..5mm_indent.-0.1161in_mleft.0.1161in_ifm"><text:span text:style-name="ifm_span_font.italic_size.6.93pt_ifm">Plastic waste inputs from land into the ocean,</text:span>Science 347 (6223), 768–771. Jambeck, J., R. Geyer, C. Wilcox, T. R. Siegler, M. Perryman, An. Andrady, R. Narayan en K. Lavender Law, 2015. DOI: 10.1126/science.1260352</text:p></text:note-body></text:note> is op basis van drie factoren (bevolkingsdichtheid, het welvaartsniveau en de kwaliteit van afvalinzameling- en verwerking) een top 20 van landen opgesteld die naar schatting het meest bijdragen aan de plastic soep. Het zwaartepunt ligt in Zuid-Oost Azië.</text:p>
      <text:p text:style-name="ifm_p_ifm">De plastic soep vraagt om een wereldwijde aanpak en samenwerking. Nederland steunt en neemt actief deel aan het Global Partnership on Marine Litter (GPML) van de Verenigde Naties. Dit partnerschap heeft als doel om wereldwijd het mariene zwerfvuil te reduceren om zo gezondheid en milieu te beschermen. Daarnaast werkt een netwerk van 90 bedrijven, kennisinstellingen, NGO’s en overheden in het kader van het Ketenakkoord Kunststofkringloop actief aan een integrale en concrete aanpak gericht op het creëren van een circulaire economie als structurele oplossing van de (plastic) vervuiling van het mariene milieu. Duurzame innovaties worden op de markt gebracht, zowel in Nederland, in Europa als in de rest van de wereld. Het kabinet staat namelijk voor een innovatiegerichte aanpak waarmee landen en stedelijke delta’s gestimuleerd worden om gebruik te maken van Nederlandse kennis en ervaring.</text:p>
      <text:p text:style-name="ifm_p_ifm">Binnenkort zal een delegatie van het Nederlandse consortium een integraal voorstel met twintig projectvoorstellen aanbieden aan de Staatssecretaris van Milieu van de Staat Rio de Janeiro in Brazilië, waarmee wordt bijgedragen aan een schone zee, meer (groene) banen en bedrijvigheid en betere leefomstandigheden in de stad. Dit biedt kansen voor Nederlandse bedrijven om hun kennis en ervaring te verwaarden in het buitenland. Deze aanpak kan ook in andere stedelijke delta’s in de wereld worden ingezet.</text:p>
      <text:p text:style-name="ifm_p_mt.3.76mm_ifm">Vraag 19</text:p>
      <text:p text:style-name="ifm_p_ifm">Klopt het dat voor het produceren van juten tassen de productie van voedselgewassen moet wijken? Kloppen de berichten dat agrariërs in Azië thans al conversie plegen? Om hoeveel hectares gaat het? Hoe beoordeelt u het feit dat voedsel plaats moet maken voor het verbouwen van jute, omdat u een verbod op gratis plastic tassen wilt?</text:p>
      <text:p text:style-name="ifm_p_mt.3.76mm_ifm">Antwoord 19</text:p>
      <text:p text:style-name="ifm_p_ifm">Uw idee dat de productie van jute wereldwijd specifiek voor jute tassen in Nederland door een verbod op gratis plastic tassen leidt tot minder productie van voedsel deel ik niet. De productie van jute kan, net als andere biobased grondstoffen, concurreren met voedselgewassen. Jute is echter een rotatiegewas en wordt dus niet jaar na jaar op dezelfde grond verbouwd maar afgewisseld met andere gewassen. Ook is de productie is de afgelopen decennia afgenomen.</text:p>
      <text:p text:style-name="ifm_p_mt.3.76mm_ifm">Vraag 20</text:p>
      <text:p text:style-name="ifm_p_ifm">Kunt u aangeven wat het effect van biologisch afbreekbare tassen is voor de recyclingscyclus van een «gewone» plastic tas? In hoeverre is het in dit licht wenselijk dat het aandeel biologisch afbreekbare tassen toeneemt?</text:p>
      <text:p text:style-name="ifm_p_mt.3.76mm_ifm">Antwoord 20</text:p>
      <text:p text:style-name="ifm_p_ifm">Effecten van bioafbreekbare tassen zijn beschreven in de eerder naar u toegestuurde studie «Haalbaarheidsstudie bioafbreekbare plastic draagtasjes. Technische en economische haalbaarheid en implicaties»<text:note text:id="ID-2697-d37e243" text:note-class="footnote"><text:note-citation text:label="6 ">6</text:note-citation><text:note-body><text:p text:style-name="ifm_p_font.normal_size.6.93pt_mt..5mm_indent.-0.1161in_mleft.0.1161in_ifm">http://www.rijksoverheid.nl/documenten-en-publicaties/rapporten/2014/05/26/haalbaarheidsstudie-bio-  abreekbare-plastic-draagtasjes.html</text:p></text:note-body></text:note>. Hierin staat dat biologisch afbreekbare tassen kunnen worden ingezet voor de inzameling van groente- en fruitafval. Dit alleen mits deze gecertificeerd zijn volgens de EN13432 en dus bioafbreekbaar zijn onder composteringsomstandigheden (55–60°C). Tevens wordt aangegeven dat recycling in het algemeen gebaat is bij zo weinig mogelijk verschillende materiaalstromen. Er is een methode om plastics, zowel de conventionele als bioafbreekbare, te scheiden met behulp van infraroodtechnologie. Deze wordt echter nog niet breed toegepast door verwerkers.</text:p>
      <text:p text:style-name="ifm_p_mt.3.76mm_ifm">Vraag 21</text:p>
      <text:p text:style-name="ifm_p_ifm">Kunt u inzichtelijk maken wat de milieudruk is van plastic tassen, en van alle alternatieven voor plastic tassen? Wat is de milieudruk van een gelamineerde juten of gelamineerde papieren tas? Valt een gelamineerde juten of papieren tas volgens u wel of niet onder uw voorgenomen maatregel om gratis plastic tassen te verbieden? Is er nog wel sprake van een gelijk speelveld als we een gelamineerde juten of papieren tas wel toestaan en een plastic tas niet? Waarom wel of niet?</text:p>
      <text:p text:style-name="ifm_p_mt.3.76mm_ifm">Antwoord 21</text:p>
      <text:p text:style-name="ifm_p_ifm">De milieudruk van de diverse materialen die voor draagtassen gebruikt worden, is bepaald in de materialenstudie van het KIDV, die uw Kamer bij de brief<text:note text:id="ID-2697-d37e262" text:note-class="footnote"><text:note-citation text:label="7 ">7</text:note-citation><text:note-body><text:p text:style-name="ifm_p_font.normal_size.6.93pt_mt..5mm_indent.-0.1161in_mleft.0.1161in_ifm">Kamerstuk  33 041, nr. 11</text:p></text:note-body></text:note> over de aanpak van draagtassen ontvangen heeft. Naar gelamineerde draagtassen is in dit onderzoek niet gekeken.</text:p>
      <text:p text:style-name="ifm_p_ifm">De brede aanpak waarop ingezet wordt, namelijk eerst inzetten op preventie, dan hergebruik en dan op de juiste manier afdanken, is ook van toepassing op gelamineerde draagtassen.</text:p>
      <text:p text:style-name="ifm_p_ifm">Het verbod dat vorm krijgt in de ministeriële regeling heeft alleen betrekking op plastic draagtassen. Met die regeling wordt de Europese richtlijn geïmplementeerd en de richtlijn heeft betrekking op plastic draagtassen en gaat niet over gelamineerde draagtassen.</text:p>
      <text:p text:style-name="ifm_p_mt.3.76mm_ifm">Vraag 22</text:p>
      <text:p text:style-name="ifm_p_ifm">Hoe beoordeelt u de wens van producenten van kunststofverpakkingen om bij een verbod op gratis plastic tassen ook een verbod op papieren en juten tassen in stellen? Wat is uw visie op een gelijk speelveld?</text:p>
      <text:p text:style-name="ifm_p_ifm">Deelt u de mening dat het instellen van een verbod op gratis plastic tassen ook vraagt om</text:p>
      <text:p text:style-name="ifm_p_mt.3.76mm_ifm">Antwoord 22</text:p>
      <text:p text:style-name="ifm_p_ifm">Het verbod op gratis plastic draagtassen vindt zijn grondslag in Richtlijn (EU) 2015/720. Implementatie daarvan is verplicht voor alle EU-landen en zorgt op die manier voor een gelijk speelveld in Europa. Een verbod op gratis draagtassen van andere materialen in Nederland is niet mogelijk omdat dit in strijd is met artikel 18 van de Richtlijn verpakkingen.</text:p>
      <text:p text:style-name="ifm_p_mt.3.76mm_ifm">Vraag 23</text:p>
      <text:p text:style-name="ifm_p_ifm">handhaving van dat verbod? Deelt u de voorts de mening dat zo’n verbod, alsmede het handhaven ervan financieel onderbouwd moet zijn? Zo nee, waarom niet? Zo ja, wanneer kunt u de kosten voor handhaving door de Inpectie Leefomgeving en Transport wel kwantificeren?</text:p>
      <text:p text:style-name="ifm_p_mt.3.76mm_ifm">Antwoord 23</text:p>
      <text:p text:style-name="ifm_p_ifm">De Inspectie Leefomgeving en Transport (ILT) heeft voor 2016 het onderwerp opgenomen in haar jaarplan.</text:p>
      <text:p text:style-name="ifm_p_ifm">Deze inzet moet nog verder worden ingevuld. Er zal nog worden gekeken hoeveel capaciteit er voor de uitvoering van dit nieuwe verbod nodig is.</text:p>
      <text:p text:style-name="ifm_p_mt.3.76mm_ifm">Vraag 24</text:p>
      <text:p text:style-name="ifm_p_ifm">Deelt u de mening dat een verbod op gratis plastic tassen pas ingesteld kan worden als duidelijk is hoe zo’n verbod in de praktijk gehandhaafd wordt? Zo nee, waarom niet?</text:p>
      <text:p text:style-name="ifm_p_mt.3.76mm_ifm">Antwoord 24</text:p>
      <text:p text:style-name="ifm_p_ifm">Onderdeel van het proces van de totstandkoming van een regeling is het toetsen van de maatregelen die daarin opgenomen worden door de ILT op handhaafbaarheid, uitvoerbaarheid en fraudebestendigheid.</text:p>
      <text:p text:style-name="ifm_p_ifm">De ILT stelt later dit jaar in het jaarplan 2016 een plan van aanpak op waarin de wijze van inspecteren zal worden bepaald.</text:p>
      <text:p text:style-name="ifm_p_mt.3.76mm_ifm">Vraag 25</text:p>
      <text:p text:style-name="ifm_p_ifm">Kunt u nader specificeren hoe u de handhaving van een verbod op gratis plastic tassen voor u ziet? Stuurt u controleurs (plastic politie) naar markten en winkelcentra om mensen met plastic tassen in hun hand te vragen om een bewijs van betaling? Krijgen zij een boete wanneer ze niet kunnen bewijzen of ze voor hun plastic tas betaald hebben? Krijgen winkeliers een boete of dwangsom wanneer zij toch gratis plastic tassen weggeven? Hoe hoog worden deze boetes of dwangsommen? Als dit alles niet het geval is, wat is uw concrete voorstel voor handhaving dan wel? Als u nog geen concreet voorstel heeft, wanneer kunnen wij dit dan verwachten?</text:p>
      <text:p text:style-name="ifm_p_mt.3.76mm_ifm">Antwoord 25</text:p>
      <text:p text:style-name="ifm_p_ifm">Het optreden van de Inspectie bij eventuele overtredingen zal altijd conform het vastgestelde ILT Interventiekader plaatsvinden.</text:p>
      <text:p text:style-name="ifm_p_ifm">De normadressant voor dit verbod zal de winkelier zijn en niet de consument. Zie ook de reactie op vraag 24.</text:p>
      <text:p text:style-name="ifm_p_mt.3.76mm_ifm">Vraag 26</text:p>
      <text:p text:style-name="ifm_p_ifm">Bent u zich ervan bewust dat plastic tassen niet alleen uitgedeeld worden in winkels, maar ook op bijvoorbeeld beurzen en evenementen? Hoe wilt u voor dit soort gevallen handhaven? Welke alternatieven zijn er voor deze gelegenheden?</text:p>
      <text:p text:style-name="ifm_p_mt.3.76mm_ifm">Antwoord 26</text:p>
      <text:p text:style-name="ifm_p_ifm">Ja, het is mij bekend dat ook op beurzen en evenementen plastic draagtassen uitgedeeld worden. Het verbod heeft ook betrekking op deze categorie en ook de beurzen en evenementen kunnen duurzame alternatieven gebruiken of geld vragen voor de plastic draagtas, tenzij de uitzonderingsgronden van toepassing zijn.</text:p>
      <text:p text:style-name="ifm_p_mt.3.76mm_ifm">Vraag 27</text:p>
      <text:p text:style-name="ifm_p_ifm">Klopt het dat winkeliers vaak grote partijen plastic tassen kopen en dus een grote voorraad in hun winkel hebben? Komt er een overgangsregeling voor deze winkeliers, of moeten zij hun voorraad per 1 januari 2016 vernietigen? Als er een overgangsregeling komt, hoe zal deze er dan uit zien? Hoe oordeelt u over het tijdspad in verband met voorlichting, ombouw van winkels en afbouw van voorraden? Als zij voorraden moeten vernietigen, wat is de milieudruk hiervan?</text:p>
      <text:p text:style-name="ifm_p_mt.3.76mm_ifm">Antwoord 27</text:p>
      <text:p text:style-name="ifm_p_ifm">Het verbod op gratis plastic tassen is reeds in februari van dit jaar aangekondigd. Daarmee hebben de winkeliers 10 maanden de tijd om zich hierop voor te bereiden. Er hoeven geen voorraden vernietigd te worden. Het gaat hier immers niet om een algeheel verbod. De tassen kunnen ook na 1 januari 2016 verstrekt worden, alleen tegen een betaling waarvan de hoogte door de winkelier zelf wordt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Remco Dijkstra over het voorgenomen verbod op gratis plastic tassen</dc:title>
    <meta:user-defined meta:name="OVERHEIDop.ParlID/DC.identifier">ah-tk-20142015-2697</meta:user-defined>
    <meta:user-defined meta:name="OVERHEIDop.vraagnummer">2015Z07930</meta:user-defined>
    <meta:user-defined meta:name="OVERHEIDop.aanhangselNummer">2697</meta:user-defined>
    <meta:user-defined meta:name="OVERHEIDop.AanhangselTypen/DC.type">Antwoord</meta:user-defined>
    <meta:user-defined meta:name="OVERHEIDop.Parlementair/DC.type">Aanhangsel van de Handelingen</meta:user-defined>
    <meta:user-defined meta:name="OVERHEIDop.indiener">R.J. (Remco) Dijkstra</meta:user-defined>
    <meta:user-defined meta:name="OVERHEIDop.ontvanger">W.J. Mansveld</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Remco Dijkstra over het voorgenomen verbod op gratis plastic tassen</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