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6</text:p>
      <text:p text:style-name="ifm_p_font.roman_mt.3.76mm_ifm">Vragen van het lid <text:span text:style-name="ifm_span_font.bold_ifm">Cegerek</text:span> (PvdA) aan de Staatssecretaris van Infrastructuur en Milieu over <text:span text:style-name="ifm_span_font.italic_ifm">het afschaffen van statiegeld en het opnieuw niet nakomen van gemaakte afspraken over het gebruik van PVC in verpakkingsmateriaal door de supermarktketens</text:span> (ingezonden 27 mei 2015).</text:p>
      <text:p text:style-name="ifm_p_font.roman_mt.3.76mm_ifm">Antwoord van Staatssecretaris <text:span text:style-name="ifm_span_font.bold_ifm">Mansveld</text:span> (Infrastructuur en Milieu) (ontvangen 25 juni 2015)</text:p>
      <text:p text:style-name="ifm_p_mt.3.76mm_ifm">Vraag 1 en 2</text:p>
      <text:p text:style-name="ifm_p_ifm">Klopt het dat dat de supermarktketens opnieuw niet aan de voorwaarden voor het afschaffen van het statiegeld voldoen, zoals in Brandpunt wordt gemeld?<text:note text:id="ID-2015Z09561-d37e57" text:note-class="footnote"><text:note-citation text:label="1 ">1</text:note-citation><text:note-body><text:p text:style-name="ifm_p_font.normal_size.6.93pt_mt..5mm_indent.-0.1161in_mleft.0.1161in_ifm">Uitzending Brandpunt, 26 mei 2015.</text:p></text:note-body></text:note></text:p>
      <text:p text:style-name="ifm_p_ifm">Kunt u reageren op de constateringen van Recycling Network en aangeven welke gevolgen dit zal hebben voor de afschaffing van het statiegeld?</text:p>
      <text:p text:style-name="ifm_p_mt.3.76mm_ifm">Antwoord 1 en 2</text:p>
      <text:p text:style-name="ifm_p_ifm">De Inspectie Leefomgeving en Transport (ILT) is net als vorig jaar de aangewezen instantie om te toetsen of het verpakkende bedrijfsleven voldoet aan de prestatiegaranties die in de Raamovereenkomst Verpakkingen afgesproken zijn.</text:p>
      <text:p text:style-name="ifm_p_ifm">De ILT heeft dit jaar de vier relevante prestaties getoetst, te weten:</text:p>
      <text:p text:style-name="ifm_p_ifm">groei van zo hoogwaardig mogelijk hergebruik van huishoudelijk kunststofafval naar 90 kton, exclusief de statiegeldstroom;</text:p>
      <text:p text:style-name="ifm_p_ifm">gebruik van minimaal 25% recyclaat in nieuwe PET-frisdrankflessen;</text:p>
      <text:p text:style-name="ifm_p_ifm">einde van het gebruik van PVC als verpakkingsmateriaal in supermarkten, tenzij niet anders mogelijk is;</text:p>
      <text:p text:style-name="ifm_p_ifm">afschaffing van gratis plastic draagtassen als verpakkingsmateriaal in supermarkten, tenzij niet anders mogelijk is.</text:p>
      <text:p text:style-name="ifm_p_ifm">Uit de toetsing door de ILT bleek dat aan de prestatiegarantie voor PVC niet voldaan is. Het rapport van de ILT is gebundeld met de rapportage over de milieueffectenanalyse van de Raamovereenkomst Verpakkingen en de onderzoeken naar zwerfafval op 18 juni jl. aan uw Kamer aangeboden, met de brief over ondermeer het besluit over statiegeld op grote PET-flessen.</text:p>
      <text:p text:style-name="ifm_p_mt.3.76mm_ifm">Vraag 3</text:p>
      <text:p text:style-name="ifm_p_ifm">Kunt u reageren op de conclusies van Radar dat het onderzoek dat voor de afschaffing van statiegeld pleitte (uitgevoerd door TNS Nipo) een niet-neutrale vraagstelling gebruikt die aanstuurt op het afschaffen van statiegeld?<text:note text:id="ID-2015Z09561-d37e77" text:note-class="footnote"><text:note-citation text:label="2 ">2</text:note-citation><text:note-body><text:p text:style-name="ifm_p_font.normal_size.6.93pt_mt..5mm_indent.-0.1161in_mleft.0.1161in_ifm">http://www.trouw.nl/tr/nl/4332/Groen/article/detail/4015216/2015/05/11/Als-de-vraag-goed-wordt-gesteld-is-Nederland-tegen-afschaffen-statiegeld.dhtml?cw_agreed=1</text:p></text:note-body></text:note></text:p>
      <text:p text:style-name="ifm_p_mt.3.76mm_ifm">Antwoord 3</text:p>
      <text:p text:style-name="ifm_p_ifm">Het onderzoek waar u naar verwijst, is een onderzoek dat gedaan is in opdracht van het verpakkende bedrijfsleven. Het is aan de partijen zelf om te bepalen wat ze willen onderzoeken. Mijn besluit is gebaseerd op de uitkomsten van de toetsing van de prestatiegaranties door de ILT. Daarbij zijn ook de uitkomsten van de volgende onderzoeken betrokken:</text:p>
      <text:p text:style-name="ifm_p_ifm">de milieueffectenanalyse van de Raamovereenkomst Verpakkingen;</text:p>
      <text:p text:style-name="ifm_p_ifm">de onderzoeken naar zwerfafval.</text:p>
      <text:p text:style-name="ifm_p_mt.3.76mm_ifm">Vraag 4</text:p>
      <text:p text:style-name="ifm_p_ifm">Kunt u deze vragen beantwoorden vóór het volgende Algemeen overleg Grondstoffen en Afval voorzien op 25 juni 2015?</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Cegerek over het afschaffen van statiegeld en het opnieuw niet nakomen van gemaakte afspraken over het gebruik van PVC in verpakkingsmateriaal door de supermarktketens</dc:title>
    <meta:user-defined meta:name="OVERHEIDop.ParlID/DC.identifier">ah-tk-20142015-2696</meta:user-defined>
    <meta:user-defined meta:name="OVERHEIDop.vraagnummer">2015Z09561</meta:user-defined>
    <meta:user-defined meta:name="OVERHEIDop.aanhangselNummer">2696</meta:user-defined>
    <meta:user-defined meta:name="OVERHEIDop.AanhangselTypen/DC.type">Antwoord</meta:user-defined>
    <meta:user-defined meta:name="OVERHEIDop.Parlementair/DC.type">Aanhangsel van de Handelingen</meta:user-defined>
    <meta:user-defined meta:name="OVERHEIDop.indiener">Y. Cegerek</meta:user-defined>
    <meta:user-defined meta:name="OVERHEIDop.ontvanger">W.J. Mansveld</meta:user-defined>
    <meta:user-defined meta:name="OVERHEIDop.vergaderjaar">2014-2015</meta:user-defined>
    <meta:user-defined meta:name="DCTERMS.W3CDTF/OVERHEIDop.datumOntvangst">2015-06-25</meta:user-defined>
    <meta:user-defined meta:name="OVERHEID.StatenGeneraal/DC.creator">Tweede Kamer der Staten-Generaal</meta:user-defined>
    <dc:language>nl</dc:language>
    <meta:user-defined meta:name="DCTERMS.alternative"/>
    <meta:user-defined meta:name="DC.title">Antwoord op vragen van het lid Cegerek over het afschaffen van statiegeld en het opnieuw niet nakomen van gemaakte afspraken over het gebruik van PVC in verpakkingsmateriaal door de supermarktketens</meta:user-defined>
    <meta:user-defined meta:name="DCTERMS.W3CDTF/DCTERMS.available">2015-06-26</meta:user-defined>
    <meta:user-defined meta:name="OVERHEIDop.publicationName">Kamervragen (Aanhangsel)</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Economie | Handel</meta:user-defined>
    <meta:user-defined meta:name="OVERHEIDop.versieInformatie"/>
  </office:meta>
</office:document-meta>
</file>