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4</text:p>
      <text:p text:style-name="ifm_p_font.roman_mt.3.76mm_ifm">Vragen van de leden <text:span text:style-name="ifm_span_font.bold_ifm">Oskam</text:span> en <text:span text:style-name="ifm_span_font.bold_ifm">Omtzigt</text:span> (beiden CDA) aan de Ministers van Veiligheid en Justitie en van Binnenlandse Zaken en Koninkrijkrelaties en de Staatssecretaris van Financiën over <text:span text:style-name="ifm_span_font.italic_ifm">de buitenlandse financiering van islamitische instellingen</text:span> (ingezonden 8 juni 2015).</text:p>
      <text:p text:style-name="ifm_p_font.roman_mt.3.76mm_ifm">Antwoord van Minister <text:span text:style-name="ifm_span_font.bold_ifm">Van der Steur</text:span> (Veiligheid en Justitie), mede namens de Minister van Binnenlandse Zaken en Koninkrijksrelaties en de Staatssecretaris van Financiën (ontvangen 26 juni 2015)</text:p>
      <text:p text:style-name="ifm_p_mt.3.76mm_ifm">Vraag 1</text:p>
      <text:p text:style-name="ifm_p_ifm">Heeft u kennisgenomen van hetgeen tijdens het rondetafelgesprek en het gesprek met de Nationaal Coördinator Terrorismebestrijding en Veiligheid (NCTV) is gedeeld over de buitenlandse financiering van islamitische instellingen?<text:note text:id="ID-2015Z10567-d37e61" text:note-class="footnote"><text:note-citation text:label="1 ">1</text:note-citation><text:note-body><text:p text:style-name="ifm_p_font.normal_size.6.93pt_mt..5mm_indent.-0.1161in_mleft.0.1161in_ifm">Rondetafelgesprek op 27 mei 2015 en gesprek 3 juni 2015</text:p></text:note-body></text:note></text:p>
      <text:p text:style-name="ifm_p_mt.3.76mm_ifm">Antwoord 1</text:p>
      <text:p text:style-name="ifm_p_ifm">Ja. Aanleiding voor het rondetafelgesprek vormde de haalbaarheidsstudie naar buitenlandse financiering van moskeeën in Nederland zoals verricht door het onderzoeksbureau RAND Europe. De opdracht tot het verrichten van de studie werd, naar aanleiding van de in vraag 9 bedoelde Motie Segers, verleend door het Wetenschappelijk Onderzoek- en Documentatiecentrum (WODC). De studie richtte zich specifiek op het verkrijgen van een allesomvattend beeld van buitenlandse financiering van Islamitische instellingen in Nederland en mogelijke buitenlandse inmenging. De studie was niet bedoeld om vragen te beantwoorden over de rol die islamitische instellingen (kunnen) spelen in radicaliseringsprocessen.</text:p>
      <text:p text:style-name="ifm_p_mt.3.76mm_ifm">Vraag 2</text:p>
      <text:p text:style-name="ifm_p_ifm">Is hieruit informatie naar voren gekomen welke nog niet eerder bij u bekend was? Zo ja welke informatie?</text:p>
      <text:p text:style-name="ifm_p_mt.3.76mm_ifm">Antwoord 2</text:p>
      <text:p text:style-name="ifm_p_ifm">Nee.</text:p>
      <text:p text:style-name="ifm_p_mt.3.76mm_ifm">Vraag 3</text:p>
      <text:p text:style-name="ifm_p_ifm">Deelt u de mening van alle genodigde deelnemers dat vaststaat dat middels financiering vanuit salafistische stromingen invloed wordt uitgeoefend op islamitische instellingen in Nederland? Hoe beoordeelt u dit, welke risico’s zijn daaraan verbonden en op welke manier houdt het kabinet zicht op de risico’s in het kader van de aanpak van jihadisme?</text:p>
      <text:p text:style-name="ifm_p_mt.3.76mm_ifm">Antwoord 3</text:p>
      <text:p text:style-name="ifm_p_ifm">Het Kabinet is van mening dat alertheid is geboden wanneer buitenlandse financiering van islamitische instellingen een instapmoment creëert voor buitenlandse invloed die niet verenigbaar is met de normen en waarden van onze democratische rechtsorde. Indien er in specifieke gevallen ernstige vermoedens rijzen van beïnvloeding middels buitenlandse financiering, die een gevaar vormt voor de democratische rechtsorde, nationale veiligheid of andere belangen van de staat, hebben de inlichtingen- en veiligheidsdiensten de taak om die beïnvloeding te onderzoeken.</text:p>
      <text:p text:style-name="ifm_p_ifm">Inzake een kabinetsvisie op het salafisme verwacht het Kabinet uw Kamer na de zomer nader te kunnen informeren.</text:p>
      <text:p text:style-name="ifm_p_mt.3.76mm_ifm">Vraag 4</text:p>
      <text:p text:style-name="ifm_p_ifm">Klopt het dat, zoals de directeur van de Fiscale Inlichtingen- en Opsporingsdienst (FIOD) stelde, de FIOD bekend is met de Financial Intelligence Unit (FIU) in het kader van witwassen, maar dat dat geen relatie heeft met actiepunt 33 uit de Integrale Aanpak Jihadisme?<text:note text:id="ID-2015Z10567-d37e87" text:note-class="footnote"><text:note-citation text:label="2 ">2</text:note-citation><text:note-body><text:p text:style-name="ifm_p_font.normal_size.6.93pt_mt..5mm_indent.-0.1161in_mleft.0.1161in_ifm">Kamerstuk 29 754, nr. 253</text:p></text:note-body></text:note> Wat zegt dit over de betrokkenheid van de FIOD bij de uitvoering daarvan?</text:p>
      <text:p text:style-name="ifm_p_mt.3.76mm_ifm">Antwoord 4</text:p>
      <text:p text:style-name="ifm_p_ifm">De FIOD heeft een nauwe samenwerkingsrelatie met de FIU op het gebied van witwassen. Actiepunt 33 richt zich op de rol van met name de FIU bij de (financiële) aanpak van jihadisten of gewelddadige extremisten. Indien zich bij de werkzaamheden van de FIU signalen van financieel belang voordoen op het werkterrein van de FIOD, zoals witwassen, terrorismefinanciering of sanctieregelingen, dan beschikt de FIOD over de expertise, capaciteit en het netwerk om onderzoeken te verrichten.</text:p>
      <text:p text:style-name="ifm_p_mt.3.76mm_ifm">Vraag 5</text:p>
      <text:p text:style-name="ifm_p_ifm">Klopt het dat voortvloeiend uit de motie-Omtzigt/Van Vliet voor Algemeen Nut Beogende Instellingen (ANBI’s) moeten zorgen voor openheid, een jaarverslag online moeten zetten en dat voor kerkgenootschappen en moskeeën een uitsteltermijn geldt maar dat zij per 1 januari 2016 hieraan moeten voldoen?<text:note text:id="ID-2015Z10567-d37e103" text:note-class="footnote"><text:note-citation text:label="3 ">3</text:note-citation><text:note-body><text:p text:style-name="ifm_p_font.normal_size.6.93pt_mt..5mm_indent.-0.1161in_mleft.0.1161in_ifm">Kamerstuk 33 003, nr. 52</text:p></text:note-body></text:note></text:p>
      <text:p text:style-name="ifm_p_mt.3.76mm_ifm">Antwoord 5</text:p>
      <text:p text:style-name="ifm_p_ifm">Ja. Een ANBI is met ingang van 1 januari 2014 verplicht om via internet informatie met betrekking tot haar functioneren openbaar te maken (publicatieplicht). Naast meer algemene informatie van de ANBI is dat informatie over de doelstelling, de bestuurssamenstelling met de namen van de bestuurders, het beloningsbeleid, de hoofdlijnen van het actuele beleidsplan, een actueel verslag van de uitgeoefende activiteiten, en de balans en de staat van baten en lasten met toelichting.</text:p>
      <text:p text:style-name="ifm_p_ifm">De verplichting tot het openbaar maken van informatie is voor kerkgenootschappen (waaronder hierna ook steeds worden verstaan hun zelfstandige onderdelen en lichamen waarin zij zijn verenigd, en die ANBI zijn), eerst van toepassing met ingang van 1 januari 2016 (ingroeiregeling). Deze ingroeiregeling geldt ook voor moskeeën. Voor de kerkgenootschappen geldt niet de verplichting om een balans te publiceren. De staat van baten en lasten met toelichting volstaat. Bovendien zijn kerkgenootschappen niet verplicht om de namen van hun bestuurders op internet te publiceren. Deze uitzonderingen gelden ook voor moskeeën.</text:p>
      <text:p text:style-name="ifm_p_mt.3.76mm_ifm">Vraag 6</text:p>
      <text:p text:style-name="ifm_p_ifm">Bent u ermee bekend dat vele kerkgenootschappen al hun jaarrekeningen publiceren en dat koepels plannen klaar hebben om hun leden hierop te wijzen?</text:p>
      <text:p text:style-name="ifm_p_mt.3.76mm_ifm">Antwoord 6</text:p>
      <text:p text:style-name="ifm_p_ifm">Kerkgenootschappen en moskeeën mogen de gegevens zoals hiervoor opgesomd uiteraard eerder op internet publiceren. Zij hoeven daarmee niet te wachten tot 1 januari 2016. Het ANBI-team van de Belastingdienst in Eindhoven is al geruime tijd in overleg met de koepels van kerkgenootschappen om hen te begeleiden en te helpen aan de publicatieverplichting te voldoen.</text:p>
      <text:p text:style-name="ifm_p_mt.3.76mm_ifm">Vraag 7</text:p>
      <text:p text:style-name="ifm_p_ifm">Kunt u de conclusie van het RAND-onderzoek bevestigen dat slechts één islamitische instelling een jaarrekening heeft gepubliceerd?</text:p>
      <text:p text:style-name="ifm_p_mt.3.76mm_ifm">Antwoord 7</text:p>
      <text:p text:style-name="ifm_p_ifm">RAND Europe heeft binnen de haalbaarheidsstudie voor een van de 39 onderzochte instellingen in de steekproef een jaarverslag kunnen vinden in het publieke domein. Daarnaast hebben de onderzoekers gebruik gemaakt van (overige) openbare data: verslagen van rechtszaken, internetbronnen, informatie van de Kamer van Koophandel en het Kadaster. Islamitische instellingen organiseren zich, net als veel kerkgenootschappen en andere religieuze instellingen, veelal in de vorm van een stichting of vereniging. Als de instelling als ANBI is geregistreerd is deze tot 1 januari 2016 vrijgesteld van de verplichting om de hiervoor opgesomde gegevens openbaar te maken. Na 1 januari 2016 geldt voor alle ANBI’s de publicatieplicht en zal de transparantie naar verwachting toenemen.</text:p>
      <text:p text:style-name="ifm_p_ifm">Het Kabinet heeft geen aanleiding om de conclusie uit het onderzoek dat slechts een van de 39 instellingen een jaarrekening heeft gepubliceerd te weerspreken. Omdat het een geanonimiseerd onderzoek betreft kan dit evenwel niet uitdrukkelijk worden bevestigd.</text:p>
      <text:p text:style-name="ifm_p_mt.3.76mm_ifm">Vraag 8</text:p>
      <text:p text:style-name="ifm_p_ifm">In hoeverre verwacht u dat islamitische instellingen met een ANBI status per 1 januari 2016 zullen voldoen aan de verplichting om online voor openheid te zorgen over hun financiering, over hun bestuurssamenstelling en over hun uitgaven?</text:p>
      <text:p text:style-name="ifm_p_mt.3.76mm_ifm">Antwoord 8</text:p>
      <text:p text:style-name="ifm_p_ifm">De Belastingdienst ziet erop toe dat deze instellingen aan hun verplichtingen gaan voldoen. Het openbaar maken van de balans en de bestuurssamenstelling is, zoals aangegeven in het antwoord op vraag 5, overigens geen verplichting voor kerkgenootschappen en moskeeën. Als de Belastingdienst constateert dat na 1 januari 2016 nog niet aan de verplichtingen is voldaan, zal de Belastingdienst deze instellingen nogmaals daarop wijzen en op het gevolg dat de ANBI-status zal worden ingetrokken als daaraan niet alsnog wordt voldaan.</text:p>
      <text:p text:style-name="ifm_p_mt.3.76mm_ifm">Vraag 9</text:p>
      <text:p text:style-name="ifm_p_ifm">Deelt u het belang van transparantie en openheid over de financiering van islamitische instellingen, mede in het licht van de motie-Segers c.s?<text:note text:id="ID-2015Z10567-d37e135" text:note-class="footnote"><text:note-citation text:label="4 ">4</text:note-citation><text:note-body><text:p text:style-name="ifm_p_font.normal_size.6.93pt_mt..5mm_indent.-0.1161in_mleft.0.1161in_ifm">Kamerstuk 29 754, nr. 221</text:p></text:note-body></text:note></text:p>
      <text:p text:style-name="ifm_p_mt.3.76mm_ifm">Antwoord 9</text:p>
      <text:p text:style-name="ifm_p_ifm">Ja. Transparantie en openheid zijn overigens voor alle ANBI’s van belang, vandaar de publicatieplicht per 1 januari 2014. Kerkgenootschappen en moskeeën vallen onder een overgangsregeling, waardoor voor deze instellingen de publicatieplicht ingaat per 1 januari 2016 (zie voor een toelichting hierop de antwoorden op de vragen van de leden Groot en Marcouch aan de Staatssecretaris van Financiën over coulance voor kerkgenootschappen ten aanzien van de publicatieplicht voor ANBI’s<text:note text:id="ID-2694-d37e107" text:note-class="footnote"><text:note-citation text:label="5 ">5</text:note-citation><text:note-body><text:p text:style-name="ifm_p_font.normal_size.6.93pt_mt..5mm_indent.-0.1161in_mleft.0.1161in_ifm">Aanhangsel Handelingen, vergaderjaar 2013–2014, nr. 2489.</text:p></text:note-body></text:note>).</text:p>
      <text:p text:style-name="ifm_p_ifm">Het Kabinet vindt het belangrijk dat instellingen en organisaties transparant zijn ten aanzien van hun financieringsstromen. Naast het instellen van de publicatieplicht roept het Kabinet derhalve instellingen op om ook zonder deze verplichting maximaal transparant te zijn, juist om misvattingen en achterdocht te voorkomen.</text:p>
      <text:p text:style-name="ifm_p_ifm">Indien in een specifiek geval ernstige vermoedens rijzen van beïnvloeding middels buitenlandse financiering, die raakt aan de democratische rechtsorde dan wel de nationale veiligheid, hebben de inlichtingen- en veiligheidsdiensten de taak om die beïnvloeding te onderzoeken.</text:p>
      <text:p text:style-name="ifm_p_ifm">Indien er geen ernstige vermoedens zijn van activiteiten die raken aan de democratische rechtsorde dan wel de nationale veiligheid, maar er wel twijfel bestaat over de financiering of de herkomst daarvan heeft het lokaal bestuur de mogelijkheid om een extern en onafhankelijk onderzoeksbureau in te schakelen.</text:p>
      <text:p text:style-name="ifm_p_ifm">Als er twijfels zijn over de antecedenten van specifieke instellingen en mogelijke zakelijke samenwerkingsverbanden zal in individuele gevallen worden gegrepen naar reeds bestaande middelen van onderzoek. Bijvoorbeeld de mogelijkheid voor het lokaal bestuur om via de Wet Bibob – in het geval van bepaalde vergunningen en vastgoedtransacties -antecedenten te onderzoeken en eventueel daarover advies vragen bij het Landelijk Bureau Bibob. Hierbij dient wel te worden aangetekend dat een Bibob-onderzoek zich richt op strafbare feiten, en dat een dergelijk onderzoek bovendien ook beperkingen heeft in de mogelijkheden om buitenlandse bronnen te raadplegen.</text:p>
      <text:p text:style-name="ifm_p_ifm">Het Kabinet is daarnaast gestart om het diplomatieke gesprek waar nodig te intensiveren met landen die aan islamitische instellingen in Nederland schenken. Met als doel de transparantie over deze financiële stromen te vergroten.</text:p>
      <text:p text:style-name="ifm_p_ifm">Tevens wordt met gemeenten, lokale partners en gemeenschappen het gesprek aangegaan over de wijze waarop met lokale gemeenschappen optimale transparantie kan worden bereikt ten aanzien van financieringsstromen vanuit het buitenland.</text:p>
      <text:p text:style-name="ifm_p_mt.3.76mm_ifm">Vraag 10</text:p>
      <text:p text:style-name="ifm_p_ifm">Heeft u de indruk dat het Contactorgaan Moslims en Overheid (CMO) islamitische instellingen voldoende stimuleert en aanmoedigt om hun jaarrekeningen te publiceren en dit per 1 januari 2016 op orde te hebben? Bent u bereid het gesprek met het CMO aan te gaan om hen te wijzen op spoed gelet op deze deadline?</text:p>
      <text:p text:style-name="ifm_p_mt.3.76mm_ifm">Antwoord 10</text:p>
      <text:p text:style-name="ifm_p_ifm">Tijdens het rondetafelgesprek heeft het CMO aangegeven voorstander te zijn van het vergroten van de transparantie middels een transparantieregister voor maatschappelijke instellingen, waaronder ook moskeeën en andere religieuze instellingen.</text:p>
      <text:p text:style-name="ifm_p_ifm">Het ANBI-team in Eindhoven heeft in 2014 een informatief overleg gehad met het CMO, o.a. met het oog op de publicatieverplichtingen voor islamitische instellingen die ANBI zijn. Het ANBI-team zal het overleg met het CMO voortzetten en bevorderen dat de instellingen zullen voldoen aan de ANBI-voorwaarden per 1 januari 2016.</text:p>
      <text:p text:style-name="ifm_p_mt.3.76mm_ifm">Vraag 11</text:p>
      <text:p text:style-name="ifm_p_ifm">Zult u bij kerkelijke instellingen die per 1 januari 2016 niet voldoen aan de voorwaarden de ANBI, de ANBI-status intrekken, net als u gedaan heeft bij duizenden andere ANBI-instellingen?</text:p>
      <text:p text:style-name="ifm_p_mt.3.76mm_ifm">Antwoord 11</text:p>
      <text:p text:style-name="ifm_p_ifm">ANBI’s die ook na aansporing door de Belastingdienst daartoe (blijven) weigeren informatie op internet openbaar te maken, verliezen de ANBI-status. Dat geldt ook voor de kerkelijke instellingen en moskeeën die na 1 januari 2016 niet voldoen aan de publicatieverplichting.</text:p>
      <text:p text:style-name="ifm_p_mt.3.76mm_ifm">Vraag 12</text:p>
      <text:p text:style-name="ifm_p_ifm">Klopt het dat de Algemene Inlichtingen- en Veiligheidsdienst (AIVD) alleen onderzoek doet naar de ontvanger, dat wil zeggen naar de (eventueel discutabele) besteding van ontvangen gelden door islamitische instellingen, maar zich niet richt op de schenker vanuit veelal islamitische landen? Kunt u aangeven wat de voordelen zijn met betrekking tot de informatievergaring door de AIVD wanneer ook naar dat aspect onderzoek zou worden gedaan?</text:p>
      <text:p text:style-name="ifm_p_mt.3.76mm_ifm">Antwoord 12</text:p>
      <text:p text:style-name="ifm_p_ifm">Nee dit klopt niet. De AIVD heeft tot taak om onderzoek te verrichten met betrekking tot personen en organisaties die door de doelen die zij nastreven en/of hun activiteiten, aanleiding geven tot het ernstige vermoeden dat zij een gevaar vormen voor de democratische rechtsorde, nationale veiligheid of andere belangen van de staat. Als de AIVD specifieke zaken signaleert waarbij buitenlandse financiering van instanties leidt tot een dergelijk gevaar, kunnen deze zaken in onderzoek worden meegenomen. Over de wijze waarop de AIVD concreet onderzoeken inricht, kunnen in het openbaar geen uitspraken worden gedaan.</text:p>
      <text:p text:style-name="ifm_p_mt.3.76mm_ifm">Vraag 13</text:p>
      <text:p text:style-name="ifm_p_ifm">Zou u deze vragen kunnen beantwoorden vóór het Algemeen overleg over terrorismebestrijding voorzien op 25 juni 2015?</text:p>
      <text:p text:style-name="ifm_p_mt.3.76mm_ifm">Antwoord 13</text:p>
      <text:p text:style-name="ifm_p_ifm">Beantwoording van de vragen zal plaatsvinden voor het Algemeen overleg over terrorismebestrijding zoals voorzien op 25 juni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skam en Omtzigt over de buitenlandse financiering van islamitische instellingen</dc:title>
    <meta:user-defined meta:name="OVERHEIDop.ParlID/DC.identifier">ah-tk-20142015-2694</meta:user-defined>
    <meta:user-defined meta:name="OVERHEIDop.vraagnummer">2015Z10567</meta:user-defined>
    <meta:user-defined meta:name="OVERHEIDop.aanhangselNummer">269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P. Oskam</meta:user-defined>
    <meta:user-defined meta:name="OVERHEIDop.ontvanger">G.A. van der Steur</meta:user-defined>
    <meta:user-defined meta:name="OVERHEIDop.vergaderjaar">2014-2015</meta:user-defined>
    <meta:user-defined meta:name="DCTERMS.W3CDTF/OVERHEIDop.datumOntvangst">2015-06-26</meta:user-defined>
    <meta:user-defined meta:name="OVERHEID.StatenGeneraal/DC.creator">Tweede Kamer der Staten-Generaal</meta:user-defined>
    <dc:language>nl</dc:language>
    <meta:user-defined meta:name="DCTERMS.alternative"/>
    <meta:user-defined meta:name="DC.title">Antwoord op vragen van de leden Oskam en Omtzigt over de buitenlandse financiering van islamitische instellingen</meta:user-defined>
    <meta:user-defined meta:name="DCTERMS.W3CDTF/DCTERMS.available">2015-06-26</meta:user-defined>
    <meta:user-defined meta:name="OVERHEIDop.publicationName">Kamervragen (Aanhangsel)</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