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1</text:p>
      <text:p text:style-name="ifm_p_font.roman_mt.3.76mm_ifm">Vragen van de leden <text:span text:style-name="ifm_span_font.bold_ifm">Gesthuizen</text:span> (SP) en <text:span text:style-name="ifm_span_font.bold_ifm">Voordewind</text:span> (ChristenUnie) aan de Staatssecretaris voor Veiligheid en Justitie over <text:span text:style-name="ifm_span_font.italic_ifm">de beoordeling door de IND van de geloofwaardigheid van Koptische asielzoekers</text:span> (ingezonden 4 juni 2015).</text:p>
      <text:p text:style-name="ifm_p_font.roman_mt.3.76mm_ifm">Antwoord van Staatssecretaris <text:span text:style-name="ifm_span_font.bold_ifm">Dijkhoff</text:span> (Veiligheid en Justitie) (ontvangen 25 juni 2015)</text:p>
      <text:p text:style-name="ifm_p_mt.3.76mm_ifm">Vraag 1</text:p>
      <text:p text:style-name="ifm_p_ifm">Heeft u kennisgenomen van het artikel «Koptische vluchteling stuit op ongeloof»?<text:note text:id="ID-2015Z10339-d37e58" text:note-class="footnote"><text:note-citation text:label="1 ">1</text:note-citation><text:note-body><text:p text:style-name="ifm_p_font.normal_size.6.93pt_mt..5mm_indent.-0.1161in_mleft.0.1161in_ifm">Reformatorisch Dagblad, 10 april 2015</text:p></text:note-body></text:note> Zo ja, wat is hierop uw reactie?</text:p>
      <text:p text:style-name="ifm_p_mt.3.76mm_ifm">Antwoord 1</text:p>
      <text:p text:style-name="ifm_p_ifm">Ja. Ik betreur het dat het beeld is ontstaan dat Nederland bij de beoordeling van een asielaanvraag onvoldoende kennis heeft van of rekening houdt met de situatie van Kopten in Egypte.</text:p>
      <text:p text:style-name="ifm_p_mt.3.76mm_ifm">Vraag 2</text:p>
      <text:p text:style-name="ifm_p_ifm">Klopt het bericht dat koptische asielzoekers uit Egypte bij hun asielrelaas dikwijls niet worden geloofd door de Immigratie- en Naturalisatiedienst (IND)? Zo ja, hoe komt dit? Zo nee, hoe verklaart u dat kennelijk wel die indruk is ontstaan binnen de koptische gemeenschap in Nederland?</text:p>
      <text:p text:style-name="ifm_p_mt.3.76mm_ifm">Antwoord 2</text:p>
      <text:p text:style-name="ifm_p_ifm">Als een asielzoeker aangeeft te zijn gevlucht vanwege problemen door zijn geloofsovertuiging, dan beoordeelt de IND eerst of de geloofsovertuiging geloofwaardig is en vervolgens of de problemen die uit de geloofsovertuiging voortkomen aannemelijk zijn. In het artikel in het Reformatorisch Dagblad wordt beschreven dat het in zaken van Koptische asielzoekers uit Egypte niet zozeer gaat om een ongeloofwaardige geloofsovertuiging, maar om de situatie dat de problemen die voortkomen uit de geloofsovertuiging niet geloofwaardig worden geacht. Dat kan een reden zijn voor afwijzing van de aanvraag. Het kan ook zijn dat de problemen wel geloofwaardig worden geacht, maar dat deze onvoldoende zwaarwegend zijn om in aanmerking te komen voor Vluchtelingschap of bescherming vanwege schending van artikel 3 EVRM. Bij asielaanvragen van vreemdelingen afkomstig uit Egypte wordt de vrees voor vervolging in het kader van het Vluchtelingenverdrag of een onmenselijke behandeling als bedoeld in artikel 3 EVRM op basis van de individuele omstandigheden van de betreffende asielzoeker beoordeeld. Wanneer de IND tot een afwijzing komt, zal zij inhoudelijk gemotiveerd uiteen zetten waarom een aanvraag afgewezen wordt. De vreemdeling heeft de mogelijkheid om bij een afwijzing van zijn aanvraag in beroep te gaan bij de rechtbank.</text:p>
      <text:p text:style-name="ifm_p_ifm">Ik kan niet aangeven of het klopt dat Koptische asielzoekers vaak worden afgewezen wegens ongeloofwaardigheid van hun asielrelaas. De IND heeft dergelijke signalen niet ontvangen van de hoor- en beslismedewerkers.</text:p>
      <text:p text:style-name="ifm_p_mt.3.76mm_ifm">Vraag 3</text:p>
      <text:p text:style-name="ifm_p_ifm">Zijn de medewerkers van de IND volgens u voldoende op de hoogte van de situatie waarin koptische christenen in Egypte zich momenteel bevinden? Deelt u de mening dat de situatie van kopten in Egypte nog altijd onverminderd slecht is?</text:p>
      <text:p text:style-name="ifm_p_mt.3.76mm_ifm">Antwoord 3</text:p>
      <text:p text:style-name="ifm_p_ifm">De IND beoordeelt de asielaanvraag binnen de context van al hetgeen uit openbare, betrouwbare bronnen bekend is over het land van herkomst. Een belangrijke bron hierbij is het Algemeen Ambtsbericht van het Ministerie van Buitenlandse Zaken. De IND betrekt deze informatie bij de beoordeling of een asielzoeker in aanmerking komt voor Vluchtelingschap of bescherming vanwege schending van artikel 3 EVRM. Ik heb geen signalen dat de positie van Kopten in Egypte sinds het vorige ambtsbericht substantieel gewijzigd is.</text:p>
      <text:p text:style-name="ifm_p_mt.3.76mm_ifm">Vraag 4</text:p>
      <text:p text:style-name="ifm_p_ifm">Hebben de hoor- en beslisambtenaren van de IND voldoende expertise om de geloofwaardigheid van gelovigen en bekeerlingen te beoordelen? Deelt u de mening dat verschillende christenen van verschillende denominaties op verschillende wijze uiting geven aan het geloof? Is een hoor- en beslisambtenaar bijvoorbeeld in staat om onderscheid te maken tussen koptisch-orthodoxe en evangelische christenen?</text:p>
      <text:p text:style-name="ifm_p_mt.3.76mm_ifm">Antwoord 4</text:p>
      <text:p text:style-name="ifm_p_ifm">De IND investeert op verschillende manieren in het actualiseren en op peil houden van de kennis en vaardigheden van de medewerkers, ook ten aanzien van (bekeerde) christenen in de asielprocedure. Zo heeft er onlangs nog een Masterclass «bekering als asielmotief» plaatsgevonden, met medewerking van diverse externe deskundigen. Bij de beoordeling van een asielaanvraag is het gebruikelijk dat de IND vraagt naar de stroming binnen het christendom waartoe de (bekeerde) christen behoort en indien nodig kunnen daar nadere vragen over gesteld worden. De IND kan daar ook bij betrekken of de wijze waarop de asielzoeker uiting geeft aan zijn geloof, in overeenstemming is met de stroming waartoe hij aangeeft te behoren.</text:p>
      <text:p text:style-name="ifm_p_mt.3.76mm_ifm">Vraag 5</text:p>
      <text:p text:style-name="ifm_p_ifm">Kunt u aangeven in hoeveel van de gevallen waarbij asielzoekers asiel aanvragen om vervolging op basis van hun geloof te ontvluchten, de asielaanvraag wordt ingewilligd? Hoe liggen deze cijfers specifiek bij christelijke asielzoekers en nog specifieker bij koptische asielzoekers?</text:p>
      <text:p text:style-name="ifm_p_mt.3.76mm_ifm">Antwoord 5</text:p>
      <text:p text:style-name="ifm_p_ifm">De geloofsovertuiging wordt door de IND niet gestructureerd in INDIGO geregistreerd, ook niet als de geloofsovertuiging het asielmotief is. Ik kan deze vraag derhalve niet beantwoorden.</text:p>
      <text:p text:style-name="ifm_p_mt.3.76mm_ifm">Vraag 6</text:p>
      <text:p text:style-name="ifm_p_ifm">Kunt u tot slot aangeven op welke wijze de voorgenomen afschaffing van de positieve overtuigingskrachttoets (POK-toets) van invloed is op de beoordeling van de geloofwaardigheid van christelijke asielzoekers?</text:p>
      <text:p text:style-name="ifm_p_mt.3.76mm_ifm">Antwoord 6</text:p>
      <text:p text:style-name="ifm_p_ifm">Het loslaten van de POK-toets is reeds ingevoerd per 1 januari 2015. Met de afschaffing van de POK-toets werd geen beleidswijziging beoogd, maar wordt een inzichtelijker motivering nagestreefd wanneer (een onderdeel van) het asielrelaas ongeloofwaardig wordt geacht. Dat geldt ook voor de motivering van de geloofwaardigheid van het asielrelaas van christelijke asielzoekers. Een (verdere) uitleg van de integrale geloofwaardigheidsbeoordeling is neergelegd in IND werkinstructie 2014/10, te vinden op www.ind.n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Gesthuizen en Voordewind over de beoordeling door de IND van de geloofwaardigheid van Koptische asielzoekers</dc:title>
    <meta:user-defined meta:name="OVERHEIDop.ParlID/DC.identifier">ah-tk-20142015-2691</meta:user-defined>
    <meta:user-defined meta:name="OVERHEIDop.vraagnummer">2015Z10339</meta:user-defined>
    <meta:user-defined meta:name="OVERHEIDop.aanhangselNummer">2691</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S.M.J.G. Gesthuizen</meta:user-defined>
    <meta:user-defined meta:name="OVERHEIDop.ontvanger">K.H.D.M. Dijkhoff</meta:user-defined>
    <meta:user-defined meta:name="OVERHEIDop.vergaderjaar">2014-2015</meta:user-defined>
    <meta:user-defined meta:name="DCTERMS.W3CDTF/OVERHEIDop.datumOntvangst">2015-06-25</meta:user-defined>
    <meta:user-defined meta:name="OVERHEID.StatenGeneraal/DC.creator">Tweede Kamer der Staten-Generaal</meta:user-defined>
    <dc:language>nl</dc:language>
    <meta:user-defined meta:name="DCTERMS.alternative"/>
    <meta:user-defined meta:name="DC.title">Antwoord op vragen van de leden Gesthuizen en Voordewind over de beoordeling door de IND van de geloofwaardigheid van Koptische asielzoekers</meta:user-defined>
    <meta:user-defined meta:name="DCTERMS.W3CDTF/DCTERMS.available">2015-06-26</meta:user-defined>
    <meta:user-defined meta:name="OVERHEIDop.publicationName">Kamervragen (Aanhangsel)</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