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0</text:p>
      <text:p text:style-name="ifm_p_font.roman_mt.3.76mm_ifm">Vragen van het lid <text:span text:style-name="ifm_span_font.bold_ifm">Rutte</text:span> (VVD) aan de Staatssecretaris van Onderwijs, Cultuur en Wetenschap over <text:span text:style-name="ifm_span_font.italic_ifm">het bericht «Aanpassingen afspraken sportcontracten horen bij onafhankelijke en transparante publieke omroep»</text:span> (ingezonden 28 mei 2015).</text:p>
      <text:p text:style-name="ifm_p_font.roman_mt.3.76mm_ifm">Antwoord van Staatssecretaris <text:span text:style-name="ifm_span_font.bold_ifm">Dekker</text:span> (Onderwijs, Cultuur en Wetenschap) (ontvangen 25 juni 2015)</text:p>
      <text:p text:style-name="ifm_p_mt.3.76mm_ifm">Vraag 1</text:p>
      <text:p text:style-name="ifm_p_ifm">Kent u het bericht «Aanpassingen afspraken sportcontracten horen bij een onafhankelijke transparante publieke omroep»?<text:note text:id="ID-2015Z09715-d37e58" text:note-class="footnote"><text:note-citation text:label="1 ">1</text:note-citation><text:note-body><text:p text:style-name="ifm_p_font.normal_size.6.93pt_mt..5mm_indent.-0.1161in_mleft.0.1161in_ifm">http://www.cvdm.nl/nieuws/aanpassingen-afspraken-sportcontracten-horen-bij-onafhankelijke-en-transparante-publieke-omroep/</text:p></text:note-body></text:note></text:p>
      <text:p text:style-name="ifm_p_mt.3.76mm_ifm">Antwoord 1</text:p>
      <text:p text:style-name="ifm_p_ifm">Ja.</text:p>
      <text:p text:style-name="ifm_p_mt.3.76mm_ifm">Vraag 2</text:p>
      <text:p text:style-name="ifm_p_ifm">Hoe beoordeelt u de aanpassing van de afspraken en het nieuwe protocol van de Nederlandse Publieke Omroep (NPO)?</text:p>
      <text:p text:style-name="ifm_p_mt.3.76mm_ifm">Antwoord 2</text:p>
      <text:p text:style-name="ifm_p_ifm">De nieuwe afspraken, zoals vastgelegd in een nieuw protocol, betreffen een aangelegenheid tussen de NPO en de NOS. In mijn antwoorden van 30 maart 2015 op vragen van de leden Elias en Verhoeven ben ik ingegaan op een samenwerkingsovereenkomst tussen de NPO en de NOS.<text:note text:id="ID-2690-d37e74" text:note-class="footnote"><text:note-citation text:label="2 ">2</text:note-citation><text:note-body><text:p text:style-name="ifm_p_font.normal_size.6.93pt_mt..5mm_indent.-0.1161in_mleft.0.1161in_ifm">Aanhangsel Handelingen, vergaderjaar 2014–2015, nrs. 1813 en 1814</text:p></text:note-body></text:note> In deze overeenkomst waren, naar aanleiding van de splitsing in 2010, onderlinge afspraken vastgelegd. In de loop der tijd is er onduidelijkheid ontstaan over de taakverdeling tussen de NPO en de NOS bij het verwerven van de rechten voor grote sportcontracten zoals de Eredivisie, de Olympische Spelen en het WK. Er is gezamenlijk gezocht naar werkbare afspraken die de respectievelijke rol van partijen helder afbakenen.</text:p>
      <text:p text:style-name="ifm_p_ifm">Het is niet aan mij om een oordeel te geven over de afspraken tussen de NPO en de NOS. Hierover gaat het Commissariaat voor de Media (hierna: het Commissariaat), dat zal moeten besluiten of het onderzoek naar het eredivisiecontract kan worden afgerond. Wel kan ik u mededelen dat ik tevreden ben dat partijen er samen uit zijn gekomen en dat er in de toekomst op een transparantere wijze wordt meegedongen naar grote sportcontracten.</text:p>
      <text:p text:style-name="ifm_p_mt.3.76mm_ifm">Vraag 3</text:p>
      <text:p text:style-name="ifm_p_ifm">Klopt het bericht van het Commissariaat van de Media (hierna: Commissariaat) dat er een deal was tussen de NOS en de Eredivisie Media Marketing (EMM) om rond Studio Sport-uitzendingen gratis Ster-zendtijd aan te bieden? Deelt u de mening dat deals waarbij de Ster-zendtijd wordt betrokken onwenselijk zijn? Kunt u dit toelichten?</text:p>
      <text:p text:style-name="ifm_p_mt.3.76mm_ifm">Antwoord 3</text:p>
      <text:p text:style-name="ifm_p_ifm">De inhoud van het contract tussen NOS en de Eredivisie Media Marketing (EMM) is niet openbaar. Het Commissariaat heeft in het kader van zijn onderzoek naar de aankoop van de rechten op de Eredivisiesamenvattingen, blijkens het door u aangehaalde persbericht, geconstateerd dat Ster-zendtijd rond de Studio Sport uitzendingen onderdeel was van het contract over de rechten. Het Commissariaat heeft de NPO, de NOS en de Ster er vervolgens op gewezen dat het betrekken van afspraken over Ster-zendtijd niet meer past bij de onafhankelijkheid en transparantie die hoort bij de publieke omroep. Om deze reden hebben de partijen de afspraken aangepast. Het Commissariaat heeft echter zijn onderzoek nog niet afgerond. Het is te vroeg om daar iets over te zeggen. In antwoord op eerdere schriftelijke en mondelinge vragen heb ik eerder al wel gesteld dat ik voor toekomstige biedingsprocedures transparantie een essentieel punt vind. Daarbij hoort, naast duidelijkheid over afspraken over Ster-zendtijd, ook openheid over de besteding van publieke middelen. Zie verder mijn antwoord op vraag 8.</text:p>
      <text:p text:style-name="ifm_p_mt.3.76mm_ifm">Vraag 4</text:p>
      <text:p text:style-name="ifm_p_ifm">Bent u op de hoogte van soortgelijke deals, waarbij Ster-zendtijd gratis werd aangeboden bij andere omroepen? Zo ja, wat bent u van plan hieraan te doen? Zo nee, bent u bereid dit te laten onderzoeken?</text:p>
      <text:p text:style-name="ifm_p_mt.3.76mm_ifm">Antwoord 4</text:p>
      <text:p text:style-name="ifm_p_ifm">Uit navraag bij de Ster blijkt dat er geen gratis Ster-zendtijd is verstrekt aan andere omroepen. Voor toezicht op naleving van de Mediawet is het Commissariaat ingesteld als onafhankelijke toezichthouder. Het Commissariaat is bevoegd om toezicht te houden op de naleving van de Mediawet en waar nodig handhavend op te treden.</text:p>
      <text:p text:style-name="ifm_p_mt.3.76mm_ifm">Vraag 5</text:p>
      <text:p text:style-name="ifm_p_ifm">Welke verwachtingen heeft u ten aanzien van een mogelijke stijging van de Ster-afdrachten nu de deal om gratis Ster-zendtijd aan te bieden van de baan is en deze zendtijd optimaal verzilverd kan worden conform de wettelijke taak van de Ster? Kunt u ook aangeven hoeveel Ster-afdrachten zijn misgelopen door de deal?</text:p>
      <text:p text:style-name="ifm_p_mt.3.76mm_ifm">Antwoord 5</text:p>
      <text:p text:style-name="ifm_p_ifm">Er kan sprake zijn van een stijging van de Ster-afdrachten nu bij de aankoop van de samenvattingsrechten van de eredivisie de financiering van de Ster-zendtijd gescheiden van het contract met de NOS verloopt. Hoeveel dat is kan ik niet vooraf inschatten. Dat is afhankelijk van de verkoop van de Sterspots in een jaar. De belangrijkste uitkomst is dat er een transparantere biedingsprocedure wordt gerealiseerd.</text:p>
      <text:p text:style-name="ifm_p_ifm">Op uw vraag of ik kan aangeven hoeveel Ster-afdrachten zijn misgelopen, kan ik u het volgende melden. De Ster maakt altijd zelfstandig een afweging of de gevraagde investering (het bieden van Ster-zendtijd) bijdraagt aan een breder en groter bereik en of dit per saldo leidt tot een beter Sterresultaat en daarmee aan een hogere afdracht de lopende mediabegroting. Uit navraag bij de Ster blijkt dat deze afweging en het resultaat steeds positief zijn geweest. Voetbalprogrammering genereert een hoog bereik. Het totale Sterresultaat (ondanks de investering) verbeterde als de NPO eredivisiesamenvattingen uitzond.</text:p>
      <text:p text:style-name="ifm_p_mt.3.76mm_ifm">Vraag 6</text:p>
      <text:p text:style-name="ifm_p_ifm">Bent u van mening dat de NPO bij toekomstige onderhandelingen, naast het vaststellen van een protocol, meer betrokken en geïnformeerd moet zijn? Zo ja, bent u bereid hierover het gesprek aan te gaan met de NPO en de Kamer over de uitkomsten te informeren? Zo nee, waarom niet?</text:p>
      <text:p text:style-name="ifm_p_mt.3.76mm_ifm">Antwoord 6</text:p>
      <text:p text:style-name="ifm_p_ifm">Met het sluiten van de nieuwe afspraken betrekt de NOS de NPO voortaan continu bij het verwerven van grote sportcontracten en informeert hen hierover. Hierdoor kan tijdig een adequate en effectieve toets plaatsvinden op programmatisch en financieel vlak.</text:p>
      <text:p text:style-name="ifm_p_mt.3.76mm_ifm">Vraag 7</text:p>
      <text:p text:style-name="ifm_p_ifm">Heeft u eerder aangegeven het bezwaarlijk te vinden dat er achteraf niet in openheid kan worden gesproken over contracten die publieke omroepen sluiten en die bekostigd zijn met publiek geld? Bent u van mening dat in lijn met de beslissing van de NOS en de EMM om de deal aan te passen, het gehele overzicht van afspraken openbaar gemaakt moet worden, zeker in het licht van het commentaar van het Commissariaat? Kunt u dit toelichten?</text:p>
      <text:p text:style-name="ifm_p_mt.3.76mm_ifm">Antwoord 7</text:p>
      <text:p text:style-name="ifm_p_ifm">Ik vind het inderdaad bezwaarlijk dat er achteraf niet in openheid kan worden gesproken over contracten die de publieke omroepen sluiten en die bekostigd zijn met publiek geld. Aan de huidige situatie rond het NOS-EMM-contract kan ik echter niets veranderen. De NOS moet zich houden aan de contractuele afspraken die hierover zijn gemaakt met EMM. Zoals ik in mijn antwoord van 3 juli 2014 op een vraag van het lid Elias reeds heb gesteld, vind ik transparantie voor toekomstige biedingsprocedures een essentieel punt.<text:note text:id="ID-2690-d37e149" text:note-class="footnote"><text:note-citation text:label="3 ">3</text:note-citation><text:note-body><text:p text:style-name="ifm_p_font.normal_size.6.93pt_mt..5mm_indent.-0.1161in_mleft.0.1161in_ifm">Aanhangsel Handelingen, vergaderjaar 2013–2014, nr. 2481</text:p></text:note-body></text:note> Verantwoording kunnen afleggen is voor een publieke organisatie een belangrijk uitgangspunt. Ik ben hierover in gesprek getreden met de NOS en de NPO, zie ook het antwoord op vraag 8.</text:p>
      <text:p text:style-name="ifm_p_mt.3.76mm_ifm">Vraag 8</text:p>
      <text:p text:style-name="ifm_p_ifm">Heeft u voorts aangegeven dat u in overleg bent met de NPO en de NOS over uw bezwaren? Kunt u uiteenzetten hoe deze gesprekken verlopen? Bent u ervan overtuigd dat de NPO en de NOS het belang van transparantie over de besteding van publieke middelen onderstrepen?</text:p>
      <text:p text:style-name="ifm_p_mt.3.76mm_ifm">Antwoord 8</text:p>
      <text:p text:style-name="ifm_p_ifm">Ik heb met de NPO en de NOS een aantal constructieve overleggen gevoerd. De NPO heeft in het nieuwe Concessiebeleidsplan zijn visie opgenomen.<text:note text:id="ID-2690-d37e169" text:note-class="footnote"><text:note-citation text:label="4 ">4</text:note-citation><text:note-body><text:p text:style-name="ifm_p_font.normal_size.6.93pt_mt..5mm_indent.-0.1161in_mleft.0.1161in_ifm">http://www.npo.nl/overnpo/actueel-1/anticiperen-op-het-nieuwe-kijken-en-meer-interactie-met-kijker-en-luisteraar</text:p></text:note-body></text:note>  Ik kan nu niet vooruitlopen op mijn beoordeling daarvan. Ik heb de Raad voor Cultuur en het Commissariaat een advies over dit beleidsplan gevraagd en verwacht u in het najaar mijn reactie hierop te kunnen sturen. Ik betrek daarbij ook het punt van transparantie. Mijn standpunt daarover is bekend. Geheimhoudingsbepalingen dienen het algemeen belang niet. Zij dragen niet bij aan transparantie over de besteding van publieke middelen. Transparantie bij toekomstige biedingsprocedures is voor mij een essentieel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utte inzake het bericht "Aanpassingen afspraken sportcontracten horen bij onafhankelijke en transparante publieke omroep"</dc:title>
    <meta:user-defined meta:name="OVERHEIDop.ParlID/DC.identifier">ah-tk-20142015-2690</meta:user-defined>
    <meta:user-defined meta:name="OVERHEIDop.vraagnummer">2015Z09715</meta:user-defined>
    <meta:user-defined meta:name="OVERHEIDop.aanhangselNummer">2690</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S. Dekker</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Rutte inzake het bericht "Aanpassingen afspraken sportcontracten horen bij onafhankelijke en transparante publieke omroep"</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