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9</text:p>
      <text:p text:style-name="ifm_p_font.roman_mt.3.76mm_ifm">Vragen van het lid <text:span text:style-name="ifm_span_font.bold_ifm">Siderius</text:span> (SP) aan de Staatssecretaris van Onderwijs, Cultuur en Wetenschap over <text:span text:style-name="ifm_span_font.italic_ifm">een directeur die twee schoolbesturen leidt en voor 66 uur per week wordt uitbetaald</text:span> (ingezonden 27 mei 2015).</text:p>
      <text:p text:style-name="ifm_p_font.roman_mt.3.76mm_ifm">Antwoord van Staatssecretaris <text:span text:style-name="ifm_span_font.bold_ifm">Dekker</text:span> (Onderwijs, Cultuur en Wetenschap) (ontvangen 25 juni 2015)</text:p>
      <text:p text:style-name="ifm_p_mt.3.76mm_ifm">Vraag 1</text:p>
      <text:p text:style-name="ifm_p_ifm">Acht u het wenselijk dat een directeur leiding geeft aan twee zelfstandige basisschoolbesturen en daardoor voor 1,65 fte betaald wordt? Zo nee, welke maatregelen gaat u nemen om deze directeur en de betrokken stichtingen ter verantwoording te roepen?<text:note text:id="ID-2015Z09565-d37e49" text:note-class="footnote"><text:note-citation text:label="1 ">1</text:note-citation><text:note-body><text:p text:style-name="ifm_p_font.normal_size.6.93pt_mt..5mm_indent.-0.1161in_mleft.0.1161in_ifm">http://www.aob.nl/default.aspx?id=220&amp;article=51490&amp;q=&amp;m=</text:p></text:note-body></text:note></text:p>
      <text:p text:style-name="ifm_p_mt.3.76mm_ifm">Antwoord 1</text:p>
      <text:p text:style-name="ifm_p_ifm">Dit vind ik onwenselijk. Het is goed dat betrokken partijen zich beraden op de ontstane situatie en een passende oplossing zoeken. Hierdoor is verdere actie vanuit mijn kant nu niet nodig. Wel zal ik deze casus blijven volgen.</text:p>
      <text:p text:style-name="ifm_p_mt.3.76mm_ifm">Vraag 2</text:p>
      <text:p text:style-name="ifm_p_ifm">Is het juridisch mogelijk om in Nederland een arbeidscontract van 1,65 fte aan te gaan? Zo ja, waarop is dit gebaseerd?</text:p>
      <text:p text:style-name="ifm_p_mt.3.76mm_ifm">Antwoord 2</text:p>
      <text:p text:style-name="ifm_p_ifm">Sociale partners leggen hierover afspraken vast in de cao. Volgens de cao’s voor het primair onderwijs is dit niet mogelijk. Volgens de cao po mag een maximale betrekkingsomvang 120 procent van een normbetrekking op jaarbasis zijn. In de bestuurders-cao po is een strikte norm opgenomen over de maximale betrekkingsomvang. Hier mag een fulltime functie maximaal 100 procent van een normbetrekking bedragen.</text:p>
      <text:p text:style-name="ifm_p_mt.3.76mm_ifm">Vraag 3</text:p>
      <text:p text:style-name="ifm_p_ifm">Wat is de precieze bezoldiging van voorgenoemde directeur (uitgesplitst naar de twee type dienstverbanden) op jaarbasis? Valt deze bezoldiging binnen de vastgestelde norm van de Wet Normering Topinkomens (WNTP)?</text:p>
      <text:p text:style-name="ifm_p_mt.3.76mm_ifm">Antwoord 3</text:p>
      <text:p text:style-name="ifm_p_ifm">De bezoldiging van elke functie die onder de WNT valt, moet afzonderlijk aan de wet worden getoetst. Wat het salaris van deze bestuurder is voor zijn werkzaamheden in 2015 voor SOM is nog niet openbaar. Dat zal bij het jaarverslag in 2016 bekend worden. In het laatst gepubliceerde jaarverslag (over het jaar 2013) heeft de betreffende bestuurder een vergoeding ontvangen die binnen de wettelijke norm voor de sector valt. Sinds februari 2015 is deze bestuurder ook werkzaam voor de stichting Abbo, waardoor de functies optellen tot 1,65 fte. Navraag leert dat Abbo een salaris verstrekt dat onder de vastgestelde norm van de wet valt.</text:p>
      <text:p text:style-name="ifm_p_mt.3.76mm_ifm">Vraag 4</text:p>
      <text:p text:style-name="ifm_p_ifm">Welke consequenties en risico's heeft een dienstverband van een omvang van 1,65 fte voor de arbeidsomstandigheden van voorgenoemde directeur? Is dit wettelijk mogelijk? Acht u dit een wenselijke situatie?</text:p>
      <text:p text:style-name="ifm_p_mt.3.76mm_ifm">Antwoord 4</text:p>
      <text:p text:style-name="ifm_p_ifm">Zie het antwoord op vragen 1 en 2.</text:p>
      <text:p text:style-name="ifm_p_mt.3.76mm_ifm">Vraag 5</text:p>
      <text:p text:style-name="ifm_p_ifm">Bent u van mening dat een fulltime schoolbestuurder, ongeacht het aantal uren dat hij werkt, verantwoordelijk zou moeten zijn voor één school? Is het wenselijk dat één en dezelfde persoon leiding geeft aan twee verschillende, zelfstandige basisschoolbesturen?</text:p>
      <text:p text:style-name="ifm_p_mt.3.76mm_ifm">Antwoord 5</text:p>
      <text:p text:style-name="ifm_p_ifm">Ik vind het niet wenselijk dat een fulltime schoolbestuurder, ongeacht het aantal uren dat hij werkt, leiding geeft aan twee zelfstandige schoolbesturen, mede omdat een bestuurder alert moet zijn op conflicterende belangen. Dat volgt onder andere uit artikel 19, tweede lid, van de Code goed bestuur waaraan de leden van de PO-Raad zichzelf hebben gecommitteerd.<text:note text:id="ID-2689-d37e112" text:note-class="footnote"><text:note-citation text:label="2 ">2</text:note-citation><text:note-body><text:p text:style-name="ifm_p_font.normal_size.6.93pt_mt..5mm_indent.-0.1161in_mleft.0.1161in_ifm">PO-Raad, Code goed bestuur, januari 2014.</text:p></text:note-body></text:note></text:p>
      <text:p text:style-name="ifm_p_ifm">Ik ben wel van mening dat een directeur in de vorm van parttime betrekkingen verantwoordelijk kan zijn voor meer dan één school, bijvoorbeeld in de vorm van een bovenschools directeur of directieteam.</text:p>
      <text:p text:style-name="ifm_p_mt.3.76mm_ifm">Vraag 6</text:p>
      <text:p text:style-name="ifm_p_ifm">Is het waar – zoals beide voorzitters van de betrokken schoolbesturen zeggen – dat het juridisch niet verboden is om twee aanstellingen onder twee verschillende cao’s naast elkaar te hebben voor meer dan anderhalve voltijdbaan? Zo ja, waarop is dit gebaseerd? Bent u van plan om een dergelijke constructie te verbieden?</text:p>
      <text:p text:style-name="ifm_p_mt.3.76mm_ifm">Antwoord 6</text:p>
      <text:p text:style-name="ifm_p_ifm">Het is aan de sociale partners om afspraken te maken over de maximale betrekkingsomvang. Zie ook het antwoord op vraag 2.</text:p>
      <text:p text:style-name="ifm_p_mt.3.76mm_ifm">Vraag 7</text:p>
      <text:p text:style-name="ifm_p_ifm">Wat vindt u van het feit dat de Gemeenschappelijke Medezeggenschapsraad (GMR) voor het blok is gezet door het schoolbestuur, daardoor geen weloverwogen advies kon geven en dat er bovendien niet geluisterd is naar de zorgen van de GMR? Acht u dit een juiste vorm van medezeggenschap in het onderwijs? Zo nee, wat gaat u hieraan doen?</text:p>
      <text:p text:style-name="ifm_p_mt.3.76mm_ifm">Antwoord 7</text:p>
      <text:p text:style-name="ifm_p_ifm">Voor onder andere dit soort gevallen kent de Wet medezeggenschap op scholen (WMS) een geschillenregeling. Zo kan een (G)MR naar de geschillencommissie (LCG WMS) stappen wanneer het bevoegd gezag het uitgebrachte advies niet of niet geheel volgt en de (G)MR van oordeel is dat daardoor de belangen van de school of de belangen van de medezeggenschapsraad ernstig worden geschaad.</text:p>
      <text:p text:style-name="ifm_p_ifm">Verder kan de (G)MR naar de ondernemingskamer van het gerechtshof Amsterdam wanneer het bevoegd gezag de verplichtingen die voortvloeien uit de WMS niet naleeft. Een dergelijke verplichting is bijvoorbeeld ervoor zorgdragen dat advies wordt gevraagd op een zodanig tijdstip dat het advies van wezenlijke invloed kan zijn op de besluitvorming. De (G)MR moet in de gelegenheid worden gesteld overleg te voeren met het bevoegd gezag voordat advies wordt uitgebracht en voordat het besluit definitief wordt genomen.</text:p>
      <text:p text:style-name="ifm_p_mt.3.76mm_ifm">Vraag 8</text:p>
      <text:p text:style-name="ifm_p_ifm">Zijn er meer directeuren in Nederland die meer dan één (zelfstandige) school leiden? Zo ja, welke scholen betreft dit en wat is de precieze omvang van de betreffende dienstverbanden?</text:p>
      <text:p text:style-name="ifm_p_mt.3.76mm_ifm">Antwoord 8</text:p>
      <text:p text:style-name="ifm_p_ifm">Schoolbesturen leveren hun personeelsgegevens aan bij DUO. Op basis van de huidige bestanden is het niet mogelijk om vast te stellen hoeveel directeuren aan meer dan één school leiding geven.</text:p>
      <text:p text:style-name="ifm_p_mt.3.76mm_ifm">Vraag 9</text:p>
      <text:p text:style-name="ifm_p_ifm">Zijn er meer directeuren van scholen die door een dubbelfunctie voor meer dan 1 fte aan het werk zijn? Zo ja, om hoeveel personen gaat dit en welke scholen betreft dit?</text:p>
      <text:p text:style-name="ifm_p_mt.3.76mm_ifm">Antwoord 9</text:p>
      <text:p text:style-name="ifm_p_ifm">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een directeur die twee schoolbesturen leidt en voor 66 uur per week wordt uitbetaald</dc:title>
    <meta:user-defined meta:name="OVERHEIDop.ParlID/DC.identifier">ah-tk-20142015-2689</meta:user-defined>
    <meta:user-defined meta:name="OVERHEIDop.vraagnummer">2015Z09565</meta:user-defined>
    <meta:user-defined meta:name="OVERHEIDop.aanhangselNummer">2689</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Siderius over een directeur die twee schoolbesturen leidt en voor 66 uur per week wordt uitbetaald</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