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8</text:p>
      <text:p text:style-name="ifm_p_font.roman_mt.3.76mm_ifm">Vragen van het lid <text:span text:style-name="ifm_span_font.bold_ifm">Mohandis</text:span> (PvdA) aan de Minister van Onderwijs, Cultuur en Wetenschap over <text:span text:style-name="ifm_span_font.italic_ifm">het bericht «Bestuur gaat te ver, vinden Leidse studenten»</text:span> (ingezonden 27 mei 2015).</text:p>
      <text:p text:style-name="ifm_p_font.roman_mt.3.76mm_ifm">Antwoord van Minister <text:span text:style-name="ifm_span_font.bold_ifm">Bussemaker</text:span> (Onderwijs, Cultuur en Wetenschap) (ontvangen 25 juni 2015)</text:p>
      <text:p text:style-name="ifm_p_mt.3.76mm_ifm">Vraag 1</text:p>
      <text:p text:style-name="ifm_p_ifm">Heeft u kennisgenomen van het bericht «Bestuur gaat te ver, vinden Leidse studenten»?<text:note text:id="ID-2015Z09560-d37e58" text:note-class="footnote"><text:note-citation text:label="1 ">1</text:note-citation><text:note-body><text:p text:style-name="ifm_p_font.normal_size.6.93pt_mt..5mm_indent.-0.1161in_mleft.0.1161in_ifm">http://delta.tudelft.nl/artikel/bestuur-gaat-te-ver-vinden-leidse-studenten/29961</text:p></text:note-body></text:note></text:p>
      <text:p text:style-name="ifm_p_ifm">Zo ja, hoe beoordeelt u dit bericht in het licht van de recente discussie over de betrokkenheid en medezeggenschap van studenten bij hun eigen onderwijs?</text:p>
      <text:p text:style-name="ifm_p_mt.3.76mm_ifm">Antwoord 1</text:p>
      <text:p text:style-name="ifm_p_ifm">Ja, ik heb kennis genomen van dit bericht. Het bericht vermeldt dat verschillende studentenorganisaties in Leiden een open brief hebben gestuurd aan het College van Bestuur (CvB) van de Universiteit Leiden (UL). In deze brief geven de studentenorganisaties hun visie op de wijze waarop de UL talentontwikkeling en zelfontplooiing van haar studenten het best kan bevorderen en hoe bepaalde beleidsmaatregelen die gericht zijn op het bevorderen van studiesucces daarop inwerken. De studenten vinden dat er meer ingezet moet worden op kwaliteit en het bieden van ruimte voor zelfontplooiing naast de studie. Het CvB heeft de studenten hierop een antwoordbrief gestuurd waarin het aangeeft hetzelfde doel te hebben als de studenten, namelijk ruimte scheppen voor zelfontplooiing. Het CvB is van mening dat studiesuccesbevorderende maatregelen ervoor zorgen dat studenten in de loop van hun studie meer tijd overhouden voor extra activiteiten. Het CvB geeft aan het signaal van de studenten serieus te nemen en over de aangekaarte thema’s verder met hen in gesprek te willen gaan. Een eerste reactie van de studenten op de antwoordbrief is positief.</text:p>
      <text:p text:style-name="ifm_p_ifm">Naar ik heb begrepen vindt het goede gesprek tussen het CvB en de Universiteitsraad (UR), waarin ook studenten zijn vertegenwoordigd die de open brief hebben ondertekend, regelmatig plaats. De studenten hebben in hun brief hun standpunt bekrachtigd. Ik constateer dat de betrokkenheid van studenten aan de Universiteit Leiden bij hun eigen onderwijs groot is en dat het CvB er voor openstaat om daarover met de medezeggenschap in gesprek te gaan.</text:p>
      <text:p text:style-name="ifm_p_mt.3.76mm_ifm">Vraag 2</text:p>
      <text:p text:style-name="ifm_p_ifm">Hoe kijkt u tegen het signaal van deze studentenvertegenwoordigingen aan met betrekking tot de wijze waarop in Leiden binnen de experimentmogelijkheden ingezet wordt op een bindend studieadvies (bsa) in het tweede studiejaar?</text:p>
      <text:p text:style-name="ifm_p_mt.3.76mm_ifm">Antwoord 2</text:p>
      <text:p text:style-name="ifm_p_ifm">Ik zie dat de studenten in Leiden aan hun bestuur laten weten dat zij graag een breed gesprek met hen voeren over de inzet van studiesuccesbevorderende maatregelen, waaronder ook de inzet van het bsa in het tweede jaar. De reactie van het bestuur laat zien dat het signaal van de studenten serieus genomen wordt. Het CvB overlegt regelmatig met de studentgeledingen over ontwikkelingen in het onderwijs. Naar aanleiding van de open brief heeft het bestuur de studentfracties voorgesteld om in de komende, reeds geplande overleggen de door de studenten aangekaarte thema’s rond studiesuccesbevorderende maatregelen te agenderen. Daarop hebben de opstellers van de brief positief gereageerd. Ik vind het goed om te merken dat thema’s die studenten aan de orde stellen onderwerp zijn in de gesprekken van de medezeggenschap en het bestuur.</text:p>
      <text:p text:style-name="ifm_p_mt.3.76mm_ifm">Vraag 3</text:p>
      <text:p text:style-name="ifm_p_ifm">Deelt u de mening dat dit bericht en de brief die hier aanleiding toe waren<text:note text:id="ID-2015Z09560-d37e80" text:note-class="footnote"><text:note-citation text:label="2 ">2</text:note-citation><text:note-body><text:p text:style-name="ifm_p_font.normal_size.6.93pt_mt..5mm_indent.-0.1161in_mleft.0.1161in_ifm">http://lkvv.nl/cms/wp-content/uploads/Brief-CvB-Leiden-rendementsmaatregelen-DEF.pdf</text:p></text:note-body></text:note> duidelijk maken dat er van draagvlak voor deze maatregel bij de medezeggenschap geen sprake meer is? Zo nee, waarom niet. Zo ja, waarom deelt u deze opvatting niet?</text:p>
      <text:p text:style-name="ifm_p_mt.3.76mm_ifm">Antwoord 3</text:p>
      <text:p text:style-name="ifm_p_ifm">Nee, die mening deel ik niet. Dit experiment is eerder besproken met de medezeggenschap en er bestaan heldere afspraken tussen de UR en het CvB over de uitvoering van het experiment. Dat de studentorganisaties die de brief verzonden hebben positief reageren op de reactie van het CvB, geeft mijns inziens aan dat in Leiden het bestuur en de UR het gesprek blijvend aangaan.</text:p>
      <text:p text:style-name="ifm_p_mt.3.76mm_ifm">Vraag 4</text:p>
      <text:p text:style-name="ifm_p_ifm">Heeft u al zicht op resultaten vanuit het Leidse bsa-experiment wat betreft de effecten op studenten en studieprestaties?</text:p>
      <text:p text:style-name="ifm_p_mt.3.76mm_ifm">Antwoord 4</text:p>
      <text:p text:style-name="ifm_p_ifm">Nee, daarop heb ik op dit moment geen zicht. De eerste bindende studieadviezen in het tweede jaar zullen in augustus gegeven worden. De UL zal zelf een evaluatie uitvoeren in het komende najaar. Daarbij zullen zowel studenten als docenten betrokken zijn. De resultaten van deze evaluatie worden besproken met de UR. Over de resultaten zal de UL ook aan mij rapporteren. Het gehele experiment zal ik evalueren na afloop van het experiment in 2018.</text:p>
      <text:p text:style-name="ifm_p_mt.3.76mm_ifm">Vraag 5</text:p>
      <text:p text:style-name="ifm_p_ifm">Bent u bereid om, gezien het beperkte aantal deelnemers aan het bsa-experiment en het ontbreken van draagvlak in Leiden, dit experiment niet verder te continueren na afloop en geen onderdeel te laten zijn van de nieuwe kwaliteitsafspraken?</text:p>
      <text:p text:style-name="ifm_p_mt.3.76mm_ifm">Antwoord 5</text:p>
      <text:p text:style-name="ifm_p_ifm">Voor het voortijdig staken van dit lopende experiment zie ik geen aanleiding. Dat het aantal deelnemers aan dit experiment beperkt is, ligt in lijn met de ruimte die instellingen hebben om verschillende instrumenten in te zetten op een wijze die past bij de eigen onderwijsvisie en het profiel van de instelling. Ik hecht aan de variëteit die ontstaat doordat instellingen hierin verschillende keuzes maken. Daarbij is ook een experiment dat beperkt in omvang is waardevol.</text:p>
      <text:p text:style-name="ifm_p_ifm">In 2018 zal dit experiment door mij geëvalueerd worden. Deze evaluatie zal ik uw Kamer doen toekomen. De vraag of we het bindend studieadvies na het eerste jaar wettelijk mogelijk willen maken, komt dan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handis over het bericht ‘Bestuur gaat te ver, vinden Leidse studenten’</dc:title>
    <meta:user-defined meta:name="OVERHEIDop.ParlID/DC.identifier">ah-tk-20142015-2688</meta:user-defined>
    <meta:user-defined meta:name="OVERHEIDop.vraagnummer">2015Z09560</meta:user-defined>
    <meta:user-defined meta:name="OVERHEIDop.aanhangselNummer">2688</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Mohandis over het bericht ‘Bestuur gaat te ver, vinden Leidse studenten’</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