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6</text:p>
      <text:p text:style-name="ifm_p_font.roman_mt.3.76mm_ifm">Vragen van de leden <text:span text:style-name="ifm_span_font.bold_ifm">Pechtold</text:span> en <text:span text:style-name="ifm_span_font.bold_ifm">Schouw</text:span> (beiden D66) aan de Minister-President, Minister van Algemene Zaken en aan de Minister van Veiligheid en Justitie over <text:span text:style-name="ifm_span_font.italic_ifm">het vervolgen van een activist voor het beledigen van de Koning en de Koningin</text:span> (ingezonden 7 mei 2015).</text:p>
      <text:p text:style-name="ifm_p_font.roman_mt.3.76mm_ifm">Antwoord van Minister <text:span text:style-name="ifm_span_font.bold_ifm">Van der Steur</text:span> (Veiligheid en Justitie), mede namens de Minister-President (ontvangen 25 juni 2015) Zie ook Aanhangsel Handelingen, vergaderjaar 2014–2015, nr. 2447</text:p>
      <text:p text:style-name="ifm_p_mt.3.76mm_ifm">Vraag 1</text:p>
      <text:p text:style-name="ifm_p_ifm">Wat is uw reactie op het bericht Activist vervolgd om «fuck the Koning»?<text:note text:id="n1" text:note-class="footnote"><text:note-citation text:label="1 ">1</text:note-citation><text:note-body><text:p text:style-name="ifm_p_font.normal_size.6.93pt_mt..5mm_indent.-0.1161in_mleft.0.1161in_ifm">RTL Nieuws 6 mei 2015, http://www.rtlnieuws.nl/nieuws/binnenland/activist-vervolgd-om-fuck-de-koning</text:p></text:note-body></text:note></text:p>
      <text:p text:style-name="ifm_p_mt.3.76mm_ifm">Antwoord 1</text:p>
      <text:p text:style-name="ifm_p_ifm">Het Openbaar Ministerie (OM) is verantwoordelijk voor de strafrechtelijke handhaving van de rechtsorde en bepaalt of vervolging van een verdachte opportuun is.</text:p>
      <text:p text:style-name="ifm_p_mt.3.76mm_ifm">Vraag 2</text:p>
      <text:p text:style-name="ifm_p_ifm">Was er sprake van een dreigende situatie of werd opgeroepen tot haat en geweld? Zo niet, waarom werd de activist door de politie van het podium gehaald en gearresteerd?</text:p>
      <text:p text:style-name="ifm_p_mt.3.76mm_ifm">Antwoord 2</text:p>
      <text:p text:style-name="ifm_p_ifm">De aangekondigde demonstratie in Amsterdam tegen «Zwarte Piet» vond plaats een dag na de sinterklaasintocht in Gouda, die vergezeld ging van ongeregeldheden en circa 90 aanhoudingen. Als gevolg hiervan waren strikte beleids- en tolerantiegrenzen opgesteld door de Amsterdamse burgemeester, het OM en de politie («de driehoek»). Deze dienden twee hoofddoelen: het garanderen van een ongestoord kinderfeest en het garanderen van de vrijheid van meningsuiting, ook voor tegenstanders van «Zwarte Piet». Dat laatste onder de strikte voorwaarde dat handhavend zou worden opgetreden tegen strafbare uitingen.</text:p>
      <text:p text:style-name="ifm_p_ifm">De verdachte werd door de politie gearresteerd omdat hij zich strafbaar zou hebben uitgelaten tijdens de demonstratie. Ten tijde van de aanhouding kwam niet naar voren dat de gewraakte uitlatingen enige relatie hadden met de discussie rond «Zwarte Piet». Tijdens de demonstratie deed de zaak zich derhalve voor als een op zich staande belediging van de Koning en de echtgenoot van de Koning, die een reële basis voor aanhouding vormde. Gelet op de op dat moment – in relatie tot de beladen intocht van Sinterklaas – gehanteerde strikte tolerantiegrenzen is tot aanhouding besloten.</text:p>
      <text:p text:style-name="ifm_p_ifm">Na de aanhouding beriep de verdachte zich op zijn zwijgrecht. Naar aanleiding van het gemotiveerde verzetschrift van de verdachte tegen de strafbeschikking in mei 2015 is door het OM besloten de oproeping voor de terechtzitting van de politierechter in te trekken voor nader onderzoek en nadere bestudering van de zaak. Het OM heeft inmiddels aan de verdachte en diens raadsman laten weten dat de zaak is geseponeerd.</text:p>
      <text:p text:style-name="ifm_p_mt.3.76mm_ifm">Vraag 3, 5 en 9</text:p>
      <text:p text:style-name="ifm_p_ifm">In hoeverre wegen voor u de vrijheid van meningsuiting en het recht op betoging zwaarder dan de artikelen betreffende majesteitsschennis?</text:p>
      <text:p text:style-name="ifm_p_ifm">Deelt u de mening dat er ruimte moet zijn voor tegenstanders van de monarchie om hun mening te uiten zolang de veiligheid niet in het geding komt?</text:p>
      <text:p text:style-name="ifm_p_ifm">Hoe wordt gegarandeerd dat mensen die gebruik willen maken van hun recht op meningsuiting, hierin niet worden belemmerd door achterhaalde wetsartikelen?</text:p>
      <text:p text:style-name="ifm_p_mt.3.76mm_ifm">Antwoord 3, 5 en 9</text:p>
      <text:p text:style-name="ifm_p_ifm">Zoals mijn ambtsvoorganger in 2013 heeft geantwoord<text:note text:id="ID-2686-d37e104" text:note-class="footnote"><text:note-citation text:label="2 ">2</text:note-citation><text:note-body><text:p text:style-name="ifm_p_font.normal_size.6.93pt_mt..5mm_indent.-0.1161in_mleft.0.1161in_ifm">Aanhangsel Handelingen, vergaderjaar 2012–2013, nr. 1467</text:p></text:note-body></text:note> op eerdere vragen van de leden Pechtold en Schouw (beiden D66) van uw Kamer kunnen er gronden zijn om de vrijheid van meningsuiting en het recht op betoging in te perken. Die gronden kunnen gelegen zijn in de strafbaarstellingen van verschillende vormen van belediging. De vraag wanneer een beperking van deze rechten kan worden gerechtvaardigd, moet op grond van de specifieke feiten en omstandigheden van het geval worden beoordeeld.</text:p>
      <text:p text:style-name="ifm_p_mt.3.76mm_ifm">Vraag 4</text:p>
      <text:p text:style-name="ifm_p_ifm">Wat rechtvaardigt dat het beledigen van de Koning en de Koningin anders wordt gestraft dan het beledigen van gewone burgers of bevolkingsgroepen? Zou het niet logischer zijn om beledigingen gelijk te bestraffen ongeacht wie beledigd wordt?</text:p>
      <text:p text:style-name="ifm_p_mt.3.76mm_ifm">Antwoord 4</text:p>
      <text:p text:style-name="ifm_p_ifm">Zoals mijn ambtsvoorganger in 2013 heeft geantwoord, betreffen de artikelen 111 en 112 van het Wetboek van Strafrecht (WvSr) een bijzondere strafbaarstelling in verhouding tot de verschillende vormen van belediging die in artikel 261 en verder van het WvSr strafbaar zijn gesteld. Blijkens de wetsgeschiedenis vond men dat een belediging van de Koning en diens echtgenoot een zodanig ernstig karakter kan hebben dat een separaat wetsartikel gerechtvaardigd was. Ik zie geen reden om tot een andere afweging te komen.</text:p>
      <text:p text:style-name="ifm_p_mt.3.76mm_ifm">Vraag 6 en 8</text:p>
      <text:p text:style-name="ifm_p_ifm">Deelt u de mening dat de politie en het OM geen actieve uitvoering moeten geven aan majesteitsschennis en dat deze artikelen als dode letter dienen te beschouwen? Zo nee, waarom niet? Zo ja, op welke wijze gaat u dit bij politie en het OM bevorderen?</text:p>
      <text:p text:style-name="ifm_p_ifm">Waarom wordt nog tegen majesteitsschennis actief opgetreden? Hoe wil het kabinet de komende jaren met de artikelen over majesteitsschennis omgaan?</text:p>
      <text:p text:style-name="ifm_p_mt.3.76mm_ifm">Antwoord 6 en 8</text:p>
      <text:p text:style-name="ifm_p_ifm">Politie en OM kunnen optreden tegen majesteitsschennis als zij dat in een concrete situatie nodig vinden en opportuun achten. Tegen de achtergrond van de vrijheid van meningsuiting en het recht op betoging moet het OM echter een prudent vervolgingsbeleid ten aanzien van de artikelen 111 en 112 WvSr voeren waarbij de artikelen alleen worden toegepast als dat daadwerkelijk noodzakelijk is.</text:p>
      <text:p text:style-name="ifm_p_mt.3.76mm_ifm">Vraag 7</text:p>
      <text:p text:style-name="ifm_p_ifm">Kunt u aangeven hoe vaak in de afgelopen vijf jaar mensen zijn aangehouden en/of vervolgd in verband met het beledigen van de Koning en de Koningin? Hoe verhoudt dit aantal zich tot de afgelopen vier lustra? Hoe verklaart u dit?</text:p>
      <text:p text:style-name="ifm_p_mt.3.76mm_ifm">Antwoord 7</text:p>
      <text:p text:style-name="ifm_p_ifm">Het OM beschikt over cijfers ten aanzien van de vervolging van verdachten wegens overtreding van de artikelen 111 WvSr (opzettelijke belediging van de Koning), 112 WvSr (opzettelijke belediging van onder meer de echtgenoot van de Koning) en 113 WvSr (belediging van onder meer de Koning en de echtgenoot van de Koning door middel van het verspreiden etc. van geschrift of afbeelding) vanaf het jaar 1996.</text:p>
      <text:p text:style-name="ifm_p_ifm">Zowel in 1996 als in 1998 werd één persoon gedagvaard op grond van artikel 111 WvSr. In 1999 werden vier personen gedagvaard op grond van artikel 111 WvSr en één op grond van artikel 112 WvSr.</text:p>
      <text:p text:style-name="ifm_p_ifm">Voor de jaren 2000 tot en met 2012 verwijs ik naar de cijfers die mijn ambtsvoorganger aan uw Kamer heeft verstrekt als onderdeel van de hiervoor aangehaalde antwoorden uit 2013.</text:p>
      <text:p text:style-name="ifm_p_ifm">In 2013 zijn drie personen vervolgd ter zake van het beledigen van de Koning en/of de echtgenoot van de Koning; in 2014 zijn twee personen vervolgd ter zake van het opzettelijk beledigen van de Koning en/of de echtgenoot van de Ko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Pechtold en Schouw over het vervolgen van een activist voor het beledigen van de koning en de koningin</dc:title>
    <meta:user-defined meta:name="OVERHEIDop.ParlID/DC.identifier">ah-tk-20142015-2686</meta:user-defined>
    <meta:user-defined meta:name="OVERHEIDop.vraagnummer">2015Z08473</meta:user-defined>
    <meta:user-defined meta:name="OVERHEIDop.aanhangselNummer">2686</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A. Pechtold</meta:user-defined>
    <meta:user-defined meta:name="OVERHEIDop.ontvanger">G.A. van der Steur</meta:user-defined>
    <meta:user-defined meta:name="OVERHEIDop.vergaderjaar">2014-2015</meta:user-defined>
    <meta:user-defined meta:name="DCTERMS.W3CDTF/OVERHEIDop.datumOntvangst">2015-06-25</meta:user-defined>
    <meta:user-defined meta:name="OVERHEID.StatenGeneraal/DC.creator">Tweede Kamer der Staten-Generaal</meta:user-defined>
    <dc:language>nl</dc:language>
    <meta:user-defined meta:name="DCTERMS.alternative"/>
    <meta:user-defined meta:name="DC.title">Antwoord op vragen van de leden Pechtold en Schouw over het vervolgen van een activist voor het beledigen van de koning en de koningin</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Bestuur | Koninklijk Huis</meta:user-defined>
    <meta:user-defined meta:name="OVERHEID.TaxonomieBeleidsagenda/OVERHEID.category">Recht | Strafrecht</meta:user-defined>
    <meta:user-defined meta:name="OVERHEIDop.versieInformatie"/>
  </office:meta>
</office:document-meta>
</file>