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6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5</text:p>
      <text:p text:style-name="ifm_p_font.roman_mt.3.76mm_ifm">Vragen van het lid <text:span text:style-name="ifm_span_font.bold_ifm">Oskam</text:span> (CDA) aan de Minister van Veiligheid en Justitie over <text:span text:style-name="ifm_span_font.italic_ifm">het bericht «Weer twee Gouwenaars vertrokken naar Syrië»</text:span> (ingezonden 26 mei 2015).</text:p>
      <text:p text:style-name="ifm_p_font.roman_mt.3.76mm_ifm">Antwoord van Minister <text:span text:style-name="ifm_span_font.bold_ifm">Van der Steur</text:span> (Veiligheid en Justitie) (ontvangen 25 juni 2015)</text:p>
      <text:p text:style-name="ifm_p_mt.3.76mm_ifm">Vraag 1</text:p>
      <text:p text:style-name="ifm_p_ifm">Heeft u kennisgenomen van het bericht dat weer Gouwenaars vermoedelijk zijn afgereisd richting IS-gebieden?<text:note text:id="ID-2015Z09410-d37e58" text:note-class="footnote"><text:note-citation text:label="1 ">1</text:note-citation><text:note-body><text:p text:style-name="ifm_p_font.normal_size.6.93pt_mt..5mm_indent.-0.1161in_mleft.0.1161in_ifm">Algemeen Dagblad, 22 mei 2015, «Weer twee Gouwenaars vertrokken naar Syrië».</text:p></text:note-body></text:note></text:p>
      <text:p text:style-name="ifm_p_mt.3.76mm_ifm">Antwoord 1</text:p>
      <text:p text:style-name="ifm_p_ifm">Ja.</text:p>
      <text:p text:style-name="ifm_p_mt.3.76mm_ifm">Vraag 2</text:p>
      <text:p text:style-name="ifm_p_ifm">Kunt u aangeven waarom de beschikbare maatregelen niet hebben kunnen voorkomen dat deze jongeren uitreisden?</text:p>
      <text:p text:style-name="ifm_p_mt.3.76mm_ifm">Antwoord 2</text:p>
      <text:p text:style-name="ifm_p_ifm">Het nationale Actieprogramma Integrale Aanpak Jihadisme is ook voor de gemeente Gouda richtinggevend in de lokale aanpak, inclusief de maatregelen om uitreis te voorkomen of te bemoeilijken. De lokale aanpak van de jihadistische beweging kenmerkt zich door een persoonsgerichte en preventieve aanpak. In de multidisciplinaire persoonsgerichte aanpak worden signalen besproken en een plan van aanpak opgesteld om zo de risico’s die van een persoon uitgaan tegen te gaan. Deze op maat gesneden aanpak bestaat uit één of meerdere maatregelen, zoals interventies om uitreizen te voorkomen en maatregelen om radicalisering te stoppen of tegen te gaan. Ondanks deze op maat gesneden aanpak, is het in sommige gevallen niet te voorkomen dat een individu naar jihadistisch strijdgebied vertrekt.</text:p>
      <text:p text:style-name="ifm_p_mt.3.76mm_ifm">Vraag 3</text:p>
      <text:p text:style-name="ifm_p_ifm">Zaten deze jihadgangers in de risicogroep van ongeveer 20 personen die de gemeente in beeld had? Hadden de lokale netwerken zicht op deze jihadgangers en hun profiel?</text:p>
      <text:p text:style-name="ifm_p_mt.3.76mm_ifm">Antwoord 3</text:p>
      <text:p text:style-name="ifm_p_ifm">Over specifieke gevallen doe ik geen uitspraken. Het college van burgemeester en wethouders van Gouda brengt de gemeenteraad periodiek in een vertrouwelijke sessie op de hoogte over de ontwikkelingen en aanpak ten aanzien van het onderwerp jihadisme en radicalisering.</text:p>
      <text:p text:style-name="ifm_p_mt.3.76mm_ifm">Vraag 4</text:p>
      <text:p text:style-name="ifm_p_ifm">Hebben deze jihadgangers banden met ronselaars? Welke Goudse netwerken en sociale groepen zijn verbonden met deze jihadgangers?</text:p>
      <text:p text:style-name="ifm_p_mt.3.76mm_ifm">Antwoord 4</text:p>
      <text:p text:style-name="ifm_p_ifm">Over specifieke gevallen doe ik geen uitspraken.</text:p>
      <text:p text:style-name="ifm_p_mt.3.76mm_ifm">Vraag 5</text:p>
      <text:p text:style-name="ifm_p_ifm">Kunt u bovenstaande vragen afzonderlijk beantwoorden, vóór 25 juni 2015, de dag waarop het Algemeen overleg over terrorismebestrijding plaatsvindt?</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Oskam over het bericht ‘Weer twee Gouwenaars vertrokken naar Syrië’</dc:title>
    <meta:user-defined meta:name="OVERHEIDop.ParlID/DC.identifier">ah-tk-20142015-2685</meta:user-defined>
    <meta:user-defined meta:name="OVERHEIDop.vraagnummer">2015Z09410</meta:user-defined>
    <meta:user-defined meta:name="OVERHEIDop.aanhangselNummer">2685</meta:user-defined>
    <meta:user-defined meta:name="OVERHEIDop.AanhangselTypen/DC.type">Antwoord</meta:user-defined>
    <meta:user-defined meta:name="OVERHEIDop.Parlementair/DC.type">Aanhangsel van de Handelingen</meta:user-defined>
    <meta:user-defined meta:name="OVERHEIDop.indiener">P. Oskam</meta:user-defined>
    <meta:user-defined meta:name="OVERHEIDop.ontvanger">G.A. van der Steur</meta:user-defined>
    <meta:user-defined meta:name="OVERHEIDop.vergaderjaar">2014-2015</meta:user-defined>
    <meta:user-defined meta:name="DCTERMS.W3CDTF/OVERHEIDop.datumOntvangst">2015-06-25</meta:user-defined>
    <meta:user-defined meta:name="OVERHEID.StatenGeneraal/DC.creator">Tweede Kamer der Staten-Generaal</meta:user-defined>
    <dc:language>nl</dc:language>
    <meta:user-defined meta:name="DCTERMS.alternative"/>
    <meta:user-defined meta:name="DC.title">Antwoord op vragen van het lid Oskam over het bericht ‘Weer twee Gouwenaars vertrokken naar Syrië’</meta:user-defined>
    <meta:user-defined meta:name="DCTERMS.W3CDTF/DCTERMS.available">2015-06-26</meta:user-defined>
    <meta:user-defined meta:name="OVERHEIDop.publicationName">Kamervragen (Aanhangsel)</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