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de leden <text:span text:style-name="ifm_span_font.bold_ifm">Oskam</text:span> en <text:span text:style-name="ifm_span_font.bold_ifm">Van Helvert</text:span> (CDA) aan de Ministers van Veiligheid en Justitie en van Binnenlandse Zaken en Koninkrijksrelaties en de Staatssecretaris van Financiën over <text:span text:style-name="ifm_span_font.italic_ifm">het boetebeleid dat gemeenten hanteren middels de buitengewoon opsporingsambtenaren, en over het overnemen van een parkeerkaartje</text:span> (ingezonden 29 mei 2015).</text:p>
      <text:p text:style-name="ifm_p_font.roman_mt.3.76mm_ifm">Antwoord van Minister <text:span text:style-name="ifm_span_font.bold_ifm">Van der Steur</text:span> (Veiligheid en Justitie), mede namens de Minister van Binnenlandse Zaken en Koninkrijksrelaties (ontvangen 25 juni 2015) Zie ook Aanhangsel Handelingen, vergaderjaar 2014–2015, nr.  2674</text:p>
      <text:p text:style-name="ifm_p_mt.3.76mm_ifm">Vraag 1 en 2</text:p>
      <text:p text:style-name="ifm_p_ifm">Heeft u kennisgenomen van het bericht «Achter elke boom een boa: boetebeleid gemeente chaos»?<text:note text:id="ID-2015Z09847-d37e61" text:note-class="footnote"><text:note-citation text:label="1 ">1</text:note-citation><text:note-body><text:p text:style-name="ifm_p_font.normal_size.6.93pt_mt..5mm_indent.-0.1161in_mleft.0.1161in_ifm">Algemeen Dagblad, 23 mei 2015, «Achter elke boom een boa: boetebeleid gemeente chaos».</text:p></text:note-body></text:note></text:p>
      <text:p text:style-name="ifm_p_ifm">Hoe beoordeelt u het verschil in willekeur zoals beschreven door de heer Timmer, expert publieke veiligheid van de Vrije Universiteit Amsterdam, enerzijds alsmede de opvatting van de woordvoerder van de Vereniging van Nederlandse Gemeenten (VNG) anderzijds dat het geen enkel probleem is dat het lokale boetebeleid voor buitengewoon opsporingsambtenaren (boa's) verschilt?</text:p>
      <text:p text:style-name="ifm_p_mt.3.76mm_ifm">Antwoord 1 en 2</text:p>
      <text:p text:style-name="ifm_p_ifm">De inzet van handhavers bij de aanpak van overtredingen die overlast veroorzaken en tot kleine ergernissen leiden betreft een lokale afweging, waarbij het lokale veiligheidsbeleid een belangrijk uitgangspunt vormt. Over de uitvoering van het lokale veiligheidsbeleid, o.a. prioritering en afspraken over capaciteit, worden in de lokale gezagsdriehoek afspraken gemaakt. Gelet op de lokale omstandigheden en verschillen in de aard en omvang van overlast is er geen noodzaak tot (landelijke) eenheid in overheidsoptreden bij de aanpak van lokale overlast. Handhaving van de openbare orde en toezicht op de leefbaarheid is een lokale aangelegenheid en een logisch gevolg is dan dat er lokale verschillen in handhaving voorkomen.</text:p>
      <text:p text:style-name="ifm_p_mt.3.76mm_ifm">Vraag 3 en 4</text:p>
      <text:p text:style-name="ifm_p_ifm">Vindt u evenals de VNG dat gemeenten in de toekomst nog meer boetes zouden moeten mogen innen door boa's, waaronder, zoals door burgemeester Van der Laan voorgesteld, boetes voor door rood rijden en fietsen zonder licht?</text:p>
      <text:p text:style-name="ifm_p_ifm">Deelt u de mening dat voorkomen moet worden dat boa's in hun boetebevoegdheid steeds meer taken van de politie overnemen? Kunt u aangeven welke risico’s verbonden zijn aan deze mogelijke ontwikkeling?</text:p>
      <text:p text:style-name="ifm_p_mt.3.76mm_ifm">Antwoord 3 en 4</text:p>
      <text:p text:style-name="ifm_p_ifm">Ik kan niet reageren op berichten over plannen van de VNG ten aanzien van de handhaving door boa’s, omdat ik die plannen nog niet ken. De door burgemeester Van der Laan genoemde voorstellen heeft mijn ambtsvoorganger het afgelopen najaar afgewogen in de beoordelingsronde van uitbreidingsverzoeken van bevoegdheden in het domein openbare ruimte. Hij heeft vervolgens geoordeeld dat deze niet voldoen aan het leefbaarheidscriterium, waaraan verzoeken om uitbreiding moeten voldoen (zie brief van 1 april 2014, Kamerstukken II, 28 684 nr. 402) zodat deze bevoegdheden dan ook niet zijn toegekend.</text:p>
      <text:p text:style-name="ifm_p_ifm">De kern van het stelsel van toezicht en handhaving in de openbare ruimte is dat er sprake is van een gedeelde verantwoordelijkheid van gemeenten en politie. Gemeenten zorgen met gemeentelijke boa’s voor ogen en oren op straat en kunnen daar ingrijpen waar «de leefbaarheid» wordt aangetast door overtredingen die overlast veroorzaken en tot kleine ergernissen leiden. De politie is primair aan zet wanneer het gaat om het handhaven van de openbare orde en veiligheid. Het is dus niet zo dat gemeenten taken van de politie gaan overnemen, maar dat ze complementair aan elkaar zijn. Een dergelijke ontwikkeling zou ik ook niet toejuichen, omdat het risico bestaat van vermenging van bevoegdheden en verantwoordelijkheden en daarmee onduidelijkheid voor het publiek (Kamerstuk  28 684, nr. 387).</text:p>
      <text:p text:style-name="ifm_p_mt.3.76mm_ifm">Vraag 5</text:p>
      <text:p text:style-name="ifm_p_ifm">Heeft u voorts kennisgenomen van een uitspraak van de rechtbank Arnhem waarin de overname van een parkeerkaartje niet werd toegestaan?<text:note text:id="ID-2015Z09847-d37e94" text:note-class="footnote"><text:note-citation text:label="2 ">2</text:note-citation><text:note-body><text:p text:style-name="ifm_p_font.normal_size.6.93pt_mt..5mm_indent.-0.1161in_mleft.0.1161in_ifm">Aanhangsel Handelingen, vergaderjaar 2014–2015, nr. 2072</text:p></text:note-body></text:note></text:p>
      <text:p text:style-name="ifm_p_mt.3.76mm_ifm">Antwoord 5</text:p>
      <text:p text:style-name="ifm_p_ifm">Ja, de Minister van BZK heeft hierover reeds vragen beantwoord, onder meer van de heer van Helvert. U refereert aan deze beantwoording bij vraag 7.</text:p>
      <text:p text:style-name="ifm_p_mt.3.76mm_ifm">Vraag 6</text:p>
      <text:p text:style-name="ifm_p_ifm">Op welke wijze zou (in technische) zin de fiscale wetgeving aangepast kunnen worden waardoor de parkeerbelasting en de naheffingsaanslag zodanig veranderen dat voortaan het overnemen van een parkeerkaartje wel mogelijk is voor burgers?<text:note text:id="ID-2015Z09847-d37e108" text:note-class="footnote"><text:note-citation text:label="3 ">3</text:note-citation><text:note-body><text:p text:style-name="ifm_p_font.normal_size.6.93pt_mt..5mm_indent.-0.1161in_mleft.0.1161in_ifm">Aanhangsel Handelingen, vergaderjaar 2014–2015, nr. 2072</text:p></text:note-body></text:note> Bent u hiertoe bereid? Zo nee, waarom niet en bent u dan bereid een wettelijk uitzondering maken, dan wel gemeenten via de VNG aan te sporen een gedoogbeleid te voeren, ten aanzien van het overnemen van een parkeerkaartje? Zo nee, waarom niet?</text:p>
      <text:p text:style-name="ifm_p_mt.3.76mm_ifm">Antwoord 6</text:p>
      <text:p text:style-name="ifm_p_ifm">In Nederland is het betalen voor parkeren op gemeentelijke parkeerplaatsen gefiscaliseerd. Daardoor dient de belastingplichtige (degene die zijn motorrijtuig parkeert) voor ieder belastbaar feit (te weten het parkeren van een motorvoertuig voor een bepaalde tijd op een bepaalde plaats) afzonderlijk parkeerbelasting te betalen. Belastbare feiten (of elementen daarvan, zoals de resterende parkeertijd) zijn niet overdraagbaar. Hetzelfde geldt voor het parkeerkaartje, dat alleen een bewijsstuk is van de betaalde parkeerbelasting voor dat individueel belastbare feit. Wijziging van de fiscale wetgeving zou een breuk betekenen met het algemene principe van belastingheffing dat een belastingplichtige voor ieder belastbaar feit belasting verschuldigd is. De precedentwerking die daarvan kan uitgaan, acht ik onwenselijk.</text:p>
      <text:p text:style-name="ifm_p_mt.3.76mm_ifm">Vraag 7</text:p>
      <text:p text:style-name="ifm_p_ifm">Kunt bij de VNG, de rechtspraak en eventueel andere relevante partners inventariseren of vaker klachten zijn binnenkomen over een bestuurlijke boete die is opgelegd wegens het overnemen van een parkeerkaartje, aangezien u heeft aangegeven op basis van één casus de geldende regelgeving op dit punt niet te willen veranderen?<text:note text:id="ID-2015Z09847-d37e123" text:note-class="footnote"><text:note-citation text:label="4 ">4</text:note-citation><text:note-body><text:p text:style-name="ifm_p_font.normal_size.6.93pt_mt..5mm_indent.-0.1161in_mleft.0.1161in_ifm">Aanhangsel Handelingen, vergaderjaar 2014–2015, nr. 2072</text:p></text:note-body></text:note></text:p>
      <text:p text:style-name="ifm_p_mt.3.76mm_ifm">Antwoord 7</text:p>
      <text:p text:style-name="ifm_p_ifm">Voor het overnemen van een parkeerkaartje wordt geen bestuurlijke boete opgelegd maar een naheffingsaanslag parkeerbelasting. Het niet betalen van parkeerbelasting is een fiscaal feit en wordt via het fiscale traject nageheven. Inventariseren of vaker klachten zijn binnengekomen over een bestuurlijke boete vanwege het overnemen van een parkeerkaartje is daarom niet mogelijk.</text:p>
      <text:p text:style-name="ifm_p_mt.3.76mm_ifm">Vraag 8</text:p>
      <text:p text:style-name="ifm_p_ifm">Kunt u de VNG verzoeken om te inventariseren hoeveel en welke gemeenten een systeem hebben waarin alleen de geparkeerde tijd wordt afgerekend en hoeveel gemeenten voornemens zijn een dergelijk systeem in te stellen en binnen welk tijdspad dat zal gebeuren?</text:p>
      <text:p text:style-name="ifm_p_mt.3.76mm_ifm">Antwoord 8</text:p>
      <text:p text:style-name="ifm_p_ifm">Wanneer iemand op straat parkeert en betaalt bij een parkeermeter, wordt altijd vooraf betaald en moet dus een inschatting worden gemaakt van de tijd dat men wil parkeren. Het precies afrekenen van de werkelijk geparkeerde tijd is dan niet mogelijk. Alleen als er via een applicatie op de mobiele telefoon wordt betaald voor het parkeren wordt afgerekend over de werkelijke parkeerduur. Dat kan inmiddels in een groot aantal gemeenten. In 2014 hieven 155 gemeenten parkeerbelasting<text:note text:id="ID-2684-d37e158" text:note-class="footnote"><text:note-citation text:label="5 ">5</text:note-citation><text:note-body><text:p text:style-name="ifm_p_font.normal_size.6.93pt_mt..5mm_indent.-0.1161in_mleft.0.1161in_ifm">CBS, http://www.cbs.nl/nl-NL/menu/themas/overheid-politiek/publicaties/artikelen/archief/2014/2014–4043-wm.htm</text:p></text:note-body></text:note>. Waar in 2014 nog in 123 gemeenten kon worden betaald via de mobiele telefoon<text:note text:id="ID-2684-d37e169" text:note-class="footnote"><text:note-citation text:label="6 ">6</text:note-citation><text:note-body><text:p text:style-name="ifm_p_font.normal_size.6.93pt_mt..5mm_indent.-0.1161in_mleft.0.1161in_ifm">Kamerstuk 33 707, nr. 9 bijlage</text:p></text:note-body></text:note>, zijn dit inmiddels 130 gemeenten<text:note text:id="ID-2684-d37e177" text:note-class="footnote"><text:note-citation text:label="7 ">7</text:note-citation><text:note-body><text:p text:style-name="ifm_p_font.normal_size.6.93pt_mt..5mm_indent.-0.1161in_mleft.0.1161in_ifm">http://www.parkmobile.nl/waar/parkeren</text:p></text:note-body></text:note>.</text:p>
      <text:p text:style-name="ifm_p_mt.3.76mm_ifm">Vraag 9</text:p>
      <text:p text:style-name="ifm_p_ifm">Kunt u aangeven of uiteindelijk alle gemeenten dit systeem zullen voeren of dat er ook gemeenten zijn die het systeem niet willen wijzigen waarin een vastgestelde tijdseenheid de kosten bepaalt? Indien dat laatste het geval is, wat is daarvan de reden?</text:p>
      <text:p text:style-name="ifm_p_mt.3.76mm_ifm">Antwoord 9</text:p>
      <text:p text:style-name="ifm_p_ifm">Mogelijk zal binnen afzienbare termijn in alle gemeenten die parkeerbelasting heffen een dergelijk systeem via de mobiele applicatie worden ingevoerd. Daarnaast worden op steeds meer parkeerautomaten kleinere tijd- of valuta-eenheden gebruikt. Het staat gemeenten binnen de wettelijke kaders echter vrij de wijze van afrekenen van gebruikte parkeertijd middels parkeerbelasting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Van Helvert over het boetebeleid dat gemeenten hanteren middels de buitengewoon opsporingsambtenaren en over het overnemen van een parkeerkaartje</dc:title>
    <meta:user-defined meta:name="OVERHEIDop.ParlID/DC.identifier">ah-tk-20142015-2684</meta:user-defined>
    <meta:user-defined meta:name="OVERHEIDop.vraagnummer">2015Z09847</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de leden Oskam en Van Helvert over het boetebeleid dat gemeenten hanteren middels de buitengewoon opsporingsambtenaren en over het overnemen van een parkeerkaartje</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