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het lid <text:span text:style-name="ifm_span_font.bold_ifm">Klever</text:span> (PVV) aan de Minister van Volksgezondheid, Welzijn en Sport over <text:span text:style-name="ifm_span_font.italic_ifm">de wachtgeldregeling van een vertrokken zorgbestuurder</text:span> (ingezonden 4 juni 2015).</text:p>
      <text:p text:style-name="ifm_p_font.roman_mt.3.76mm_ifm">Antwoord van Minister <text:span text:style-name="ifm_span_font.bold_ifm">Schippers</text:span> (Volksgezondheid, Welzijn en Sport) (ontvangen 24 juni 2015)</text:p>
      <text:p text:style-name="ifm_p_mt.3.76mm_ifm">Vraag 1 en 2</text:p>
      <text:p text:style-name="ifm_p_ifm">Wat is uw reactie op het bericht «Wachtgeld Groningse zorgtopman loopt op»?<text:note text:id="ID-2015Z10284-d37e58" text:note-class="footnote"><text:note-citation text:label="1 ">1</text:note-citation><text:note-body><text:p text:style-name="ifm_p_font.normal_size.6.93pt_mt..5mm_indent.-0.1161in_mleft.0.1161in_ifm">RTL Nieuws, 31 mei 2015</text:p><text:p text:style-name="ifm_p_font.normal_size.6.93pt_indent.-0.1161in_mleft.0.1161in_ifm">http://www.rtlnieuws.nl/economie/home/wachtgeld-groningse-zorgtopman-loopt-op</text:p></text:note-body></text:note></text:p>
      <text:p text:style-name="ifm_p_ifm">Kunt u uitleggen waarom een bestuurder die zelf opstapt in aanmerking komt voor 370.419 euro aan wachtgeld?</text:p>
      <text:p text:style-name="ifm_p_mt.3.76mm_ifm">Antwoord 1 en 2</text:p>
      <text:p text:style-name="ifm_p_ifm">Het CIBG onderzoekt of deze wachtgeldregeling conform de Wet Normering Topinkomens (WNT) is uitgevoerd. Het CIBG is toezichthouder/ handhaver waar het de uitvoering van de WNT voor de zorgsector betreft. De Wet Normering Topinkomens (WNT) is tot stand gekomen om inkomens en ontslagvergoedingen o.a. in de zorg te normeren. Deze wet geldt zowel bij vrijwillig als bij onvrijwillig ontslag.</text:p>
      <text:p text:style-name="ifm_p_mt.3.76mm_ifm">Vraag 3</text:p>
      <text:p text:style-name="ifm_p_ifm">Kunnen de huidige bestuurders ook aanspraak maken op een dergelijke riante wachtgeldregeling?</text:p>
      <text:p text:style-name="ifm_p_mt.3.76mm_ifm">Antwoord 3</text:p>
      <text:p text:style-name="ifm_p_ifm">Per 1 januari 2013 geldt de Wet Normering Topinkomens. Met de WNT wordt, naast een maximum bezoldiging een maximale ontslagvergoeding (waaronder wachtgeldregelingen kunnen worden geschaard) van € 75.000 of maximaal een jaarsalaris geregeld. (Ontslag)regelingen van bestuurders van voor 1 januari 2013 vallen onder overgangsrecht.</text:p>
      <text:p text:style-name="ifm_p_mt.3.76mm_ifm">Vraag 4</text:p>
      <text:p text:style-name="ifm_p_ifm">Geldt er voor de 75 personeelsleden die gedwongen moesten opstappen ook een wachtgeldregeling?</text:p>
      <text:p text:style-name="ifm_p_mt.3.76mm_ifm">Antwoord 4</text:p>
      <text:p text:style-name="ifm_p_ifm">Uit informatie van de Ommelander Ziekenhuisgroep (OZG) blijkt dat er geen sprake is geweest van gedwongen ontslagen door boventalligheid. De OZG is een fusieziekenhuis waarbij de eerdere zorg op twee locaties langzaam wordt gewijzigd in zorg op één locatie. Dit gaat gepaard met herinrichtingen en het verplaatsen en soms verdwijnen van arbeidsplaatsen. Het verdwijnen van arbeidsplaatsen is opgelost door het minder inhuren van externen en het niet verlengen van tijdelijke contracten.</text:p>
      <text:p text:style-name="ifm_p_mt.3.76mm_ifm">Vraag 5</text:p>
      <text:p text:style-name="ifm_p_ifm">Deelt u de mening dat de zorg beter af is zonder dit soort graaiende bestuurders? Zo ja, hoe gaat u deze graaiers aanpakken? Zo nee, waarom niet?</text:p>
      <text:p text:style-name="ifm_p_mt.3.76mm_ifm">Antwoord 5</text:p>
      <text:p text:style-name="ifm_p_ifm">Het kabinet vindt zowel gematigde inkomens als gematigde ontslagvergoedingen van bestuurders maatschappelijk wenselijk. Om die reden is de WNT tot stand gekomen. Met de inwerkingtreding daarvan zijn de beloningen van topfunctionarissen in de publieke en semipublieke sectoren gemaximeerd. Per 1 januari 2015 is dit nog verder aangescherpt naar € 178.000 als gevolg van het invoeren van de WNT-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de wachtgeldregeling van een vertrokken zorgbestuurder</dc:title>
    <meta:user-defined meta:name="OVERHEIDop.ParlID/DC.identifier">ah-tk-20142015-2680</meta:user-defined>
    <meta:user-defined meta:name="OVERHEIDop.vraagnummer">2015Z10284</meta:user-defined>
    <meta:user-defined meta:name="OVERHEIDop.aanhangselNummer">2680</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6-24</meta:user-defined>
    <meta:user-defined meta:name="OVERHEID.StatenGeneraal/DC.creator">Tweede Kamer der Staten-Generaal</meta:user-defined>
    <dc:language>nl</dc:language>
    <meta:user-defined meta:name="DCTERMS.alternative"/>
    <meta:user-defined meta:name="DC.title">Antwoord op vragen van het lid Klever over de wachtgeldregeling van een vertrokken zorgbestuurder</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