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het lid <text:span text:style-name="ifm_span_font.bold_ifm">Kooiman</text:span> (SP) aan de Minister van Veiligheid en Justitie over <text:span text:style-name="ifm_span_font.italic_ifm">het bericht dat een student is beschoten met een luchtdrukwapen</text:span> (ingezonden 22 september 2014).</text:p>
      <text:p text:style-name="ifm_p_font.roman_mt.3.76mm_ifm">Antwoord van Minister <text:span text:style-name="ifm_span_font.bold_ifm">Opstelten</text:span> (Veiligheid en Justitie) (ontvangen 15 oktober 2015)</text:p>
      <text:p text:style-name="ifm_p_mt.3.76mm_ifm">Vraag 1</text:p>
      <text:p text:style-name="ifm_p_ifm">Wat is uw reactie op het bericht dat een student in Zeist met een luchtdrukwapen is beschoten?<text:note text:id="ID-2014Z16196-d37e57" text:note-class="footnote"><text:note-citation text:label="1 ">1</text:note-citation><text:note-body><text:p text:style-name="ifm_p_font.normal_size.6.93pt_mt..5mm_indent.-0.1161in_mleft.0.1161in_ifm">Utrechts AD, pagina 3, «Aan de dood ontsnapt»</text:p></text:note-body></text:note></text:p>
      <text:p text:style-name="ifm_p_mt.3.76mm_ifm">Antwoord 1</text:p>
      <text:p text:style-name="ifm_p_ifm">Een dergelijk incident acht ik zeer zorgelijk.</text:p>
      <text:p text:style-name="ifm_p_mt.3.76mm_ifm">Vraag 2</text:p>
      <text:p text:style-name="ifm_p_ifm">Wordt het aantal schietincidenten met specifiek luchtdrukwapens bijgehouden indien daarvan aangifte wordt gedaan? Zo nee, waarom niet? Zo ja, kunt u aangeven hoe vaak dergelijke schietincidenten voorkomen?</text:p>
      <text:p text:style-name="ifm_p_mt.3.76mm_ifm">Antwoord 2</text:p>
      <text:p text:style-name="ifm_p_ifm">Er bestaat alleen een landelijk registratiesysteem voor vuurwapenincidenten. De politie heeft mij geïnformeerd dat daarnaast, in het geval van een incident met een luchtdrukwapen, registratie kan plaatsvinden als het gebruik van het luchtdrukwapen specifiek in de aangifte wordt gemeld. Veelal richten aangiftes zich echter op een delict, zoals mishandeling en bedreiging, en niet op het middel waarmee het delict is gepleegd. Momenteel is er geen landelijk overzicht beschikbaar van het aantal incidenten met luchtdrukwapens.</text:p>
      <text:p text:style-name="ifm_p_mt.3.76mm_ifm">Vraag 3</text:p>
      <text:p text:style-name="ifm_p_ifm">Worden gebruikers en kopers van luchtdrukwapens voorgelicht over de gevaren van luchtdrukwapens? Zo nee, waarom niet en bent u bereid te bekijken hoe er meer aan preventie kan worden gedaan? Zo ja, op welke manier en acht u dat voldoende om dergelijke schietincidenten zo goed als mogelijk te voorkomen?</text:p>
      <text:p text:style-name="ifm_p_mt.3.76mm_ifm">Antwoord 3</text:p>
      <text:p text:style-name="ifm_p_ifm">Hoewel dit niet wettelijk is voorgeschreven lichten veel erkende wapenhandelaren kopers actief in over het aangeschafte luchtdrukwapen. Verdere actieve voorlichting aan gebruikers over luchtdrukwapens geschiedt via schietverenigingen, in het geval zij lid zijn van een schietvereniging. Voor het overige dienen kopers en gebruikers zich op eigen initiatief te informeren over luchtdrukwapens. Van voorlichting aan kopers van luchtdrukwapens gaat tot op zekere hoogte een preventieve werking uit. Het bij een handelaar aangeschafte luchtdrukwapen kan immers – al dan niet legaal – in handen van een andere persoon komen dan de voorgelichte koper.</text:p>
      <text:p text:style-name="ifm_p_mt.3.76mm_ifm">Vraag 4 en 5</text:p>
      <text:p text:style-name="ifm_p_ifm">Deelt u de mening dat het ongewenst is dat zwaardere luchtdrukwapens zonder bewijs van vergunning of registratie bij een schietsportvereniging gekocht kunnen worden, omdat dergelijke wapens net zo gevaarlijk kunnen zijn als vuurwapens?<text:note text:id="ID-2014Z16196-d37e83" text:note-class="footnote"><text:note-citation text:label="2 ">2</text:note-citation><text:note-body><text:p text:style-name="ifm_p_font.normal_size.6.93pt_mt..5mm_indent.-0.1161in_mleft.0.1161in_ifm">http://www.rtlnieuws.nl/editienl/sp-luchtdrukwapens-de-wapenwet</text:p></text:note-body></text:note> Zo nee, waarom niet? Zo ja, bent u bereid passende maatregelen te nemen?</text:p>
      <text:p text:style-name="ifm_p_ifm">Ziet u mogelijkheden om luchtdrukwapens die op dit moment onder categorie IV van de Wet Wapens en Munitie vallen en gebruikt worden voor de schietsport en outdoor-disciplines onder bijvoorbeeld categorie III van betreffende wet te brengen? Zo nee, waarom niet?</text:p>
      <text:p text:style-name="ifm_p_mt.3.76mm_ifm">Antwoord 4 en 5</text:p>
      <text:p text:style-name="ifm_p_ifm">Het is mij bekend dat steeds krachtiger luchtdrukwapens op de markt worden aangeboden. Ik ben voornemens komend jaar onderzoek te laten doen naar de schotkracht van lucht-, veer- en gasdrukwap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het bericht dat een student is beschoten met een luchtdrukwapen</dc:title>
    <meta:user-defined meta:name="OVERHEIDop.ParlID/DC.identifier">ah-tk-20142015-268</meta:user-defined>
    <meta:user-defined meta:name="OVERHEIDop.vraagnummer">2014Z16196</meta:user-defined>
    <meta:user-defined meta:name="OVERHEIDop.aanhangselNummer">26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10-15</meta:user-defined>
    <meta:user-defined meta:name="OVERHEID.StatenGeneraal/DC.creator">Tweede Kamer der Staten-Generaal</meta:user-defined>
    <dc:language>nl</dc:language>
    <meta:user-defined meta:name="DCTERMS.alternative"/>
    <meta:user-defined meta:name="DC.title">Antwoord op vragen van het lid Kooiman over het bericht dat een student is beschoten met een luchtdrukwapen</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