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Van Nispen</text:span> (SP) aan de Minister van Volksgezondheid, Welzijn en Sport over <text:span text:style-name="ifm_span_font.italic_ifm">de veiligheid bij sportevenementen</text:span> (ingezonden 27 mei 2015).</text:p>
      <text:p text:style-name="ifm_p_font.roman_mt.3.76mm_ifm">Antwoord van Minister <text:span text:style-name="ifm_span_font.bold_ifm">Schippers</text:span> (Volksgezondheid, Welzijn en Sport) (ontvangen 24 juni 2015)</text:p>
      <text:p text:style-name="ifm_p_mt.3.76mm_ifm">Vraag 1</text:p>
      <text:p text:style-name="ifm_p_ifm">Om welke reden heeft u ervoor gekozen om geen (juridische) verplichtingen op te nemen in het instrument dat organisatoren van (sport)evenementen kunnen hanteren voor het inzetten van verantwoorde sportmedische begeleiding tijdens sportevenementen, zodat opgelegde maatregelen geïmplementeerd moeten worden? Kunt u uw antwoord toelichten?<text:note text:id="ID-2015Z09548-d37e58" text:note-class="footnote"><text:note-citation text:label="1 ">1</text:note-citation><text:note-body><text:p text:style-name="ifm_p_font.normal_size.6.93pt_mt..5mm_indent.-0.1161in_mleft.0.1161in_ifm">Kamerstuk 30 234, nr.123</text:p></text:note-body></text:note></text:p>
      <text:p text:style-name="ifm_p_mt.3.76mm_ifm">Antwoord 1</text:p>
      <text:p text:style-name="ifm_p_ifm">Op het terrein van de sport is er sprake van een grote variëteit, die vraagt om een specifieke vorm en mate van acute medische zorg. De verschillen hierbij zijn groot in benodigde kwantiteit van de zorg en optimale kwaliteit ervan. Het instrument «VoorZorg advies» voor evenementenorganisatoren is ontwikkeld door de Vereniging voor Sportgeneeskunde (VSG) met als doel om de sportmedische kennis en ervaring bij sportevenementen te borgen en een veilige sportmedische sportomgeving te bevorderen. Organisatoren van sportevenementen kunnen met behulp van dit advies bepalen welke medische zorg nodig is tijdens het evenement afhankelijk van het type sportevenement, de omvang en het risicoprofiel.</text:p>
      <text:p text:style-name="ifm_p_mt.3.76mm_ifm">Vraag 2</text:p>
      <text:p text:style-name="ifm_p_ifm">Wie acht u primair verantwoordelijk voor het inzetten van een verantwoorde sportmedische begeleiding, en het waarborgen van de veiligheid van sporters en andere deelnemers tijdens evenementen? Kunt u uw antwoord toelichten?</text:p>
      <text:p text:style-name="ifm_p_mt.3.76mm_ifm">Antwoord 2</text:p>
      <text:p text:style-name="ifm_p_ifm">Per 1 januari 2014 is het nieuwe evenementenbeleid sport gestart. Daarin staat dat een organisator alleen subsidie van VWS kan ontvangen wanneer de sportmedische zorg goed geregeld is. De organisator van een evenement is, ongeacht of hij subsidie ontvangt van VWS, primair verantwoordelijk voor de inzet van verantwoorde sportmedische begeleiding. Daarnaast is de gemeentelijke overheid verantwoordelijk voor het verstrekken van vergunningen. Het is hierbij van belang dat vergunningverleners eenduidige eisen stellen aan de acute sportmedische zorg bij evenementen.</text:p>
      <text:p text:style-name="ifm_p_mt.3.76mm_ifm">Vraag 3</text:p>
      <text:p text:style-name="ifm_p_ifm">Welke wettelijke voorschriften gelden precies voor bezoekers en deelnemers aan sportevenementen met betrekking tot hun veiligheid? Kunt u uw antwoord toelichten?</text:p>
      <text:p text:style-name="ifm_p_mt.3.76mm_ifm">Antwoord 3</text:p>
      <text:p text:style-name="ifm_p_ifm">De organisator van een evenement moet, conform de lokale richtlijnen, een vergunning aanvragen bij de gemeente. De gemeente kan in die vergunning voorschriften opnemen ten behoeve van de veiligheid en gezondheid van de bezoekers en deelnemers. De gemeente kan daarvoor onder andere gebruik maken van advies van de Geneeskundige Hulpverleningsorganisatie in de Regio (GHOR, onderdeel van de veiligheidsregio), die samen met of namens de GGD en de regionale ambulancevoorziening een advies levert. De GHOR maakt daarbij gebruik van de Landelijke Handreiking Geneeskundige Advisering bij Publieksevenementen die is opgesteld door GGD GHOR Nederland in afstemming met Ambulancezorg Nederland en het Landelijke Centrum Hygiëne en Veiligheid.</text:p>
      <text:p text:style-name="ifm_p_mt.3.76mm_ifm">Vraag 4</text:p>
      <text:p text:style-name="ifm_p_ifm">Acht u wettelijke voorschriften ter bescherming van deelnemers aan (sport)evenementen binnen de dranghekken niet even wenselijk als voor mensen daarbuiten? Zo ja, gaat u aanvullende maatregelen treffen? Zo nee, waarom niet?</text:p>
      <text:p text:style-name="ifm_p_mt.3.76mm_ifm">Antwoord 4</text:p>
      <text:p text:style-name="ifm_p_ifm">Het is in de eerste plaats de verantwoordelijkheid van de organisator en de deelnemers zelf om te zorgen voor een veilig en gezond evenement. De gemeente kan daarnaast in haar vergunning eisen stellen aan de organisator, die zowel van toepassing zijn op de deelnemers als op de bezoekers (dus zowel binnen de hekken als daarbuiten). Ik acht het daarom niet nodig aanvullende maatregelen te treffen voor de deelnemers aan evenementen.</text:p>
      <text:p text:style-name="ifm_p_mt.3.76mm_ifm">Vraag 5</text:p>
      <text:p text:style-name="ifm_p_ifm">Bent u ervan op de hoogte dat met betrekking tot ambulancediensten wettelijke regelingen bestaan ter borging van kwaliteit en financiële ondersteuning? Heeft u overwogen een voorziening als de Stichting Service Médical (SSM) onder deze regelgeving te brengen, aangezien het hier om een gelijkwaardige kwalitatieve voorziening gaat? Zo ja, waarom is daar niet toe overgegaan? Zo nee, waarom niet?</text:p>
      <text:p text:style-name="ifm_p_mt.3.76mm_ifm">Antwoord 5</text:p>
      <text:p text:style-name="ifm_p_ifm">Ja, ik ben daarvan op de hoogte. Ik acht het op dit moment niet noodzakelijk om dit onder wettelijke regelingen onder te brengen, aangezien gemeenten lokaal specifieke criteria ten aanzien van kwaliteit kunnen opnemen in hun vergunningverlening.</text:p>
      <text:p text:style-name="ifm_p_mt.3.76mm_ifm">Vraag 6</text:p>
      <text:p text:style-name="ifm_p_ifm">Indien in de praktijk blijkt dat organisatoren onvoldoende gebruik maken van het aangereikte instrument ter borging van de veiligheid van (sport)deelnemers aan evenementen, bent u dan bereid meer dwingende maatregelen in te zetten? Kunt u uw antwoord toelichten?</text:p>
      <text:p text:style-name="ifm_p_mt.3.76mm_ifm">Antwoord 6</text:p>
      <text:p text:style-name="ifm_p_ifm">Het gebruik van het instrument heeft op dit moment geen verplicht karakter.</text:p>
      <text:p text:style-name="ifm_p_ifm">Zie verder antwoord op vraag 7.</text:p>
      <text:p text:style-name="ifm_p_mt.3.76mm_ifm">Vraag 7</text:p>
      <text:p text:style-name="ifm_p_ifm">Bent u bereid na een jaar een evaluatie te verrichten met betrekking tot het instrument voor sportevenementen en de Kamer hierover te informeren? Zo nee, waarom niet?</text:p>
      <text:p text:style-name="ifm_p_mt.3.76mm_ifm">Antwoord 7</text:p>
      <text:p text:style-name="ifm_p_ifm">In 2015 evalueert de VSG de bruikbaarheid van het aangereikte instrument bij organisatoren. Indien de evaluatie daartoe aanleiding geeft, zal het instrument worden bijgesteld en zal ik u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veiligheid bij sportevenementen</dc:title>
    <meta:user-defined meta:name="OVERHEIDop.ParlID/DC.identifier">ah-tk-20142015-2679</meta:user-defined>
    <meta:user-defined meta:name="OVERHEIDop.vraagnummer">2015Z09548</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Antwoord op vragen van het lid Van Nispen over de veiligheid bij sportevenement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