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4</text:p>
      <text:p text:style-name="ifm_p_font.roman_mt.3.76mm_ifm">Vragen van de leden <text:span text:style-name="ifm_span_font.bold_ifm">Oskam</text:span> en <text:span text:style-name="ifm_span_font.bold_ifm">Van Helvert</text:span> (CDA) aan de Ministers van Veiligheid en Justitie en van Binnenlandse Zaken en Koninkrijksrelaties en de Staatssecretaris van Financiën over <text:span text:style-name="ifm_span_font.italic_ifm">het boetebeleid dat gemeenten hanteren middels de buitengewoon opsporingsambtenaren, en over het overnemen van een parkeerkaartje</text:span> (ingezonden 29 mei 2015).</text:p>
      <text:p text:style-name="ifm_p_font.roman_mt.3.76mm_ifm">Mededeling van Minister <text:span text:style-name="ifm_span_font.bold_ifm">Van der Steur</text:span> (Veiligheid en Justitie) mede namens de Minister van Binnenlandse Zaken ene Koninkrijksrelaties en de Staatssecretaris van Financiën (ontvangen 24 juni 2015)</text:p>
      <text:p text:style-name="ifm_p_mt.3.76mm_ifm">Vraag 1</text:p>
      <text:p text:style-name="ifm_p_ifm">Heeft u kennisgenomen van het bericht «Achter elke boom een boa: boetebeleid gemeente chaos»?<text:note text:id="ID-2015Z09847-d37e61" text:note-class="footnote"><text:note-citation text:label="1 ">1</text:note-citation><text:note-body><text:p text:style-name="ifm_p_font.normal_size.6.93pt_mt..5mm_indent.-0.1161in_mleft.0.1161in_ifm">Algemeen Dagblad, 23 mei 2015, «Achter elke boom een boa: boetebeleid gemeente chaos».</text:p></text:note-body></text:note></text:p>
      <text:p text:style-name="ifm_p_mt.3.76mm_ifm">Vraag 2</text:p>
      <text:p text:style-name="ifm_p_ifm">Hoe beoordeelt u het verschil in willekeur zoals beschreven door de heer Timmer, expert publieke veiligheid van de Vrije Universiteit Amsterdam, enerzijds alsmede de opvatting van de woordvoerder van de Vereniging van Nederlandse Gemeenten (VNG) anderzijds dat het geen enkel probleem is dat het lokale boetebeleid voor buitengewoon opsporingsambtenaren (boa's) verschilt?</text:p>
      <text:p text:style-name="ifm_p_mt.3.76mm_ifm">Vraag 3</text:p>
      <text:p text:style-name="ifm_p_ifm">Vindt u evenals de VNG dat gemeenten in de toekomst nog meer boetes zouden moeten mogen innen door boa's, waaronder, zoals door burgemeester Van der Laan voorgesteld, boetes voor door rood rijden en fietsen zonder licht?</text:p>
      <text:p text:style-name="ifm_p_mt.3.76mm_ifm">Vraag 4</text:p>
      <text:p text:style-name="ifm_p_ifm">Deelt u de mening dat voorkomen moet worden dat boa's in hun boetebevoegdheid steeds meer taken van de politie overnemen? Kunt u aangeven welke risico’s verbonden zijn aan deze mogelijke ontwikkeling?</text:p>
      <text:p text:style-name="ifm_p_mt.3.76mm_ifm">Vraag 5</text:p>
      <text:p text:style-name="ifm_p_ifm">Heeft u voorts kennisgenomen van een uitspraak van de rechtbank Arnhem waarin de overname van een parkeerkaartje niet werd toegestaan?<text:note text:id="ID-2015Z09847-d37e94" text:note-class="footnote"><text:note-citation text:label="2 ">2</text:note-citation><text:note-body><text:p text:style-name="ifm_p_font.normal_size.6.93pt_mt..5mm_indent.-0.1161in_mleft.0.1161in_ifm">Aanhangsel Handelingen, vergaderjaar 2014–2015, nr. 2072</text:p></text:note-body></text:note></text:p>
      <text:p text:style-name="ifm_p_mt.3.76mm_ifm">Vraag 6</text:p>
      <text:p text:style-name="ifm_p_ifm">Op welke wijze zou (in technische) zin de fiscale wetgeving aangepast kunnen worden waardoor de parkeerbelasting en de naheffingsaanslag zodanig veranderen dat voortaan het overnemen van een parkeerkaartje wel mogelijk is voor burgers?<text:note text:id="ID-2015Z09847-d37e108" text:note-class="footnote"><text:note-citation text:label="3 ">3</text:note-citation><text:note-body><text:p text:style-name="ifm_p_font.normal_size.6.93pt_mt..5mm_indent.-0.1161in_mleft.0.1161in_ifm">Aanhangsel Handelingen, vergaderjaar 2014–2015, nr. 2072</text:p></text:note-body></text:note> Bent u hiertoe bereid? Zo nee, waarom niet en bent u dan bereid een wettelijk uitzondering maken, dan wel gemeenten via de VNG aan te sporen een gedoogbeleid te voeren, ten aanzien van het overnemen van een parkeerkaartje? Zo nee, waarom niet?</text:p>
      <text:p text:style-name="ifm_p_mt.3.76mm_ifm">Vraag 7</text:p>
      <text:p text:style-name="ifm_p_ifm">Kunt bij de VNG, de rechtspraak en eventueel andere relevante partners inventariseren of vaker klachten zijn binnenkomen over een bestuurlijke boete die is opgelegd wegens het overnemen van een parkeerkaartje, aangezien u heeft aangegeven op basis van één casus de geldende regelgeving op dit punt niet te willen veranderen?<text:note text:id="ID-2015Z09847-d37e123" text:note-class="footnote"><text:note-citation text:label="4 ">4</text:note-citation><text:note-body><text:p text:style-name="ifm_p_font.normal_size.6.93pt_mt..5mm_indent.-0.1161in_mleft.0.1161in_ifm">Aanhangsel Handelingen, vergaderjaar 2014–2015, nr. 2072</text:p></text:note-body></text:note></text:p>
      <text:p text:style-name="ifm_p_mt.3.76mm_ifm">Vraag 8</text:p>
      <text:p text:style-name="ifm_p_ifm">Kunt u de VNG verzoeken om te inventariseren hoeveel en welke gemeenten een systeem hebben waarin alleen de geparkeerde tijd wordt afgerekend en hoeveel gemeenten voornemens zijn een dergelijk systeem in te stellen en binnen welk tijdspad dat zal gebeuren?</text:p>
      <text:p text:style-name="ifm_p_mt.3.76mm_ifm">Vraag 9</text:p>
      <text:p text:style-name="ifm_p_ifm">Kunt u aangeven of uiteindelijk alle gemeenten dit systeem zullen voeren of dat er ook gemeenten zijn die het systeem niet willen wijzigen waarin een vastgestelde tijdseenheid de kosten bepaalt? Indien dat laatste het geval is, wat is daarvan de reden?</text:p>
      <text:h text:style-name="ifm_p_font.bold_mt.5.08mm_page.keep-with-next_ifm" text:outline-level="2">Mededeling</text:h>
      <text:p text:style-name="ifm_p_mt.4.23mm_ifm">Hierbij bericht ik u, mede namens de Minister van Binnenlandse Zaken ene Koninkrijksrelaties en de Staatssecretaris van Financiën dat de schriftelijke vragen van de leden Oskam en Van Helvert (beiden CDA) over het boetebeleid dat gemeenten hanteren middels de buitengewoon opsporingsambtenaren en over het overnemen van een parkeerkaartje (ingezonden 29 me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Oskam en Van Helvert over het boetebeleid dat gemeenten hanteren middels de buitengewoon opsporingsambtenaren en over het overnemen van een parkeerkaartje</dc:title>
    <meta:user-defined meta:name="OVERHEIDop.ParlID/DC.identifier">ah-tk-20142015-2674</meta:user-defined>
    <meta:user-defined meta:name="OVERHEIDop.vraagnummer">2015Z09847</meta:user-defined>
    <meta:user-defined meta:name="OVERHEIDop.aanhangselNummer">2674</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P. Oskam</meta:user-defined>
    <meta:user-defined meta:name="OVERHEIDop.ontvanger">G.A. van der Steur</meta:user-defined>
    <meta:user-defined meta:name="OVERHEIDop.vergaderjaar">2014-2015</meta:user-defined>
    <meta:user-defined meta:name="DCTERMS.W3CDTF/OVERHEIDop.datumOntvangst">2015-06-24</meta:user-defined>
    <meta:user-defined meta:name="OVERHEID.StatenGeneraal/DC.creator">Tweede Kamer der Staten-Generaal</meta:user-defined>
    <dc:language>nl</dc:language>
    <meta:user-defined meta:name="DCTERMS.alternative"/>
    <meta:user-defined meta:name="DC.title">Uitstel beantwoording vragen van de leden Oskam en Van Helvert over het boetebeleid dat gemeenten hanteren middels de buitengewoon opsporingsambtenaren en over het overnemen van een parkeerkaartje</meta:user-defined>
    <meta:user-defined meta:name="DCTERMS.W3CDTF/DCTERMS.available">2015-06-24</meta:user-defined>
    <meta:user-defined meta:name="OVERHEIDop.publicationName">Kamervragen (Aanhangsel)</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