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1</text:p>
      <text:p text:style-name="ifm_p_font.roman_mt.3.76mm_ifm">Vragen van het lid <text:span text:style-name="ifm_span_font.bold_ifm">Smaling</text:span> (SP) aan de Minister van Infrastructuur en Milieu en aan de Minister van Binnenlandse Zaken en Koninkrijksrelaties over <text:span text:style-name="ifm_span_font.italic_ifm">het bericht dat een falende directeur van een waterschap bijna een miljoen euro heeft meegekregen</text:span> (ingezonden 3 juni 2015).</text:p>
      <text:p text:style-name="ifm_p_font.roman_mt.3.76mm_ifm">Antwoord van Minister <text:span text:style-name="ifm_span_font.bold_ifm">Plasterk</text:span> (Binnenlandse Zaken en Koninkrijksrelaties) (ontvangen 24 juni 2015)</text:p>
      <text:p text:style-name="ifm_p_mt.3.76mm_ifm">Vraag 1</text:p>
      <text:p text:style-name="ifm_p_ifm">Bent u bekend met het bericht «verbazing over afkoopsom Hefpunt-directeur»?<text:note text:id="ID-2015Z10155-d37e60" text:note-class="footnote"><text:note-citation text:label="1 ">1</text:note-citation><text:note-body><text:p text:style-name="ifm_p_font.normal_size.6.93pt_mt..5mm_indent.-0.1161in_mleft.0.1161in_ifm">RTV Noord en Joop.nl, beide 30 mei 2015.</text:p></text:note-body></text:note></text:p>
      <text:p text:style-name="ifm_p_mt.3.76mm_ifm">Antwoord 1</text:p>
      <text:p text:style-name="ifm_p_ifm">Ja.</text:p>
      <text:p text:style-name="ifm_p_mt.3.76mm_ifm">Vraag 2</text:p>
      <text:p text:style-name="ifm_p_ifm">Wat is uw reactie op het bericht dat de directeur van Hefpunt (een regionaal belastingkantoor dat belastingen voor drie noordelijke waterschappen en enkele gemeenten int) een ontslagvergoeding van € 950.000 heeft bedongen?</text:p>
      <text:p text:style-name="ifm_p_mt.3.76mm_ifm">Antwoord 2</text:p>
      <text:p text:style-name="ifm_p_ifm">Uit voorlopig onderzoek door de met het toezicht op de naleving van de Wet normering topinkomens (WNT) belaste Eenheid toezicht WNT van mijn ministerie is gebleken dat Hefpunt een voorziening heeft getroffen van € 905.000 in verband met het vertrek van de directeur. Dit bedrag bestaat uit verschillende componenten (loondoorbetaling tijdens herplaatsingstermijn, aanvullende uitkering, aansluitende uitkering en uitkering wegens beëindiging dienstverband) zoals bedoeld in de Sectorale Arbeidsvoorwaardenregelingen Waterschapspersoneel. Ik laat momenteel nader onderzoeken of al deze componenten – beoordeeld in het kader van de WNT – terecht en op de juiste grondslag zijn toegekend en zal u informeren zodra dit onderzoek is afgerond.</text:p>
      <text:p text:style-name="ifm_p_mt.3.76mm_ifm">Vraag 3</text:p>
      <text:p text:style-name="ifm_p_ifm">Klopt het dat voorafgaand aan dit vertrek de directeur in 2013 op non-actief is gesteld en dat de leden van het Algemeen Bestuur van het Waterschap Friesland pas afgelopen week zijn geïnformeerd over deze in de afgelopen zomer getroffen vertrekregeling?</text:p>
      <text:p text:style-name="ifm_p_mt.3.76mm_ifm">Antwoord 3</text:p>
      <text:p text:style-name="ifm_p_ifm">Uit de mij nu ter beschikking staande informatie volgt dat de directeur inderdaad voorafgaand aan zijn vertrek op non-actief zou zijn gesteld door het dagelijks bestuur van Hefpunt. Kort nadien is hij door het algemeen bestuur, op voorstel van het dagelijks bestuur, van zijn functie ontheven per 1 maart 2014. Zowel het algemeen bestuur als het dagelijks bestuur van Hefpunt bestaan uit bestuurders van de drie betrokken waterschappen. Deze bestuurders zijn zelf verantwoordelijk voor de informatieverstrekking aan de eigen organisatie. Het is mij niet bekend wanneer het algemeen bestuur van het Waterschap Friesland door zijn vertegenwoordiging in het bestuur van Hefpunt is geïnformeerd over de getroffen vertrekregeling.</text:p>
      <text:p text:style-name="ifm_p_mt.3.76mm_ifm">Vraag 4</text:p>
      <text:p text:style-name="ifm_p_ifm">Hoe verhoudt zich deze vertrekpremie met de Wet normering bezoldiging topfunctionarissen publieke en semipublieke sector (WNT), waarin voor een topfunctionaris de norm voor een ontslagvergoeding geldt van maximaal één jaarsalaris, met een maximum van € 75.000?</text:p>
      <text:p text:style-name="ifm_p_mt.3.76mm_ifm">Antwoord 4</text:p>
      <text:p text:style-name="ifm_p_ifm">De toelaatbaarheid van de vertrekregeling is, zoals hiervoor opgemerkt, nog onderwerp van nader onderzoek. Als het onderzoek uitwijst dat de vertrekregeling geheel of gedeeltelijk in strijd is met de WNT, is deze – voor het niet-conforme deel – van rechtswege nietig. Ik zal de Kamer over de uitkomsten van het onderzoek nader berichten.</text:p>
      <text:p text:style-name="ifm_p_mt.3.76mm_ifm">Vraag 5</text:p>
      <text:p text:style-name="ifm_p_ifm">Hoe kwalificeert u de uitlating door een lid van het dagelijks bestuur van Hefpunt dat stelt dat het vervelend is voor Hefpunt en vervelend voor de betrokken persoon dat dit naar buiten komt»?</text:p>
      <text:p text:style-name="ifm_p_mt.3.76mm_ifm">Antwoord 5</text:p>
      <text:p text:style-name="ifm_p_ifm">Deze uitlating laat ik voor rekening van het desbetreffende lid van het dagelijks bestuur.</text:p>
      <text:p text:style-name="ifm_p_mt.3.76mm_ifm">Vraag 6</text:p>
      <text:p text:style-name="ifm_p_ifm">Hoe verhoudt zich een dergelijke uitlating tot de afspraken die gemaakt zijn in de Wet Normering Topinkomens (WNT), waarin letterlijk staat: «Instellingen moeten altijd openbaar maken wat (gewezen) topfunctionarissen verdienen en hoeveel ontslagvergoeding zij hebben ontvangen. Of dit nu meer of minder is dan de toepasselijke norm.»?</text:p>
      <text:p text:style-name="ifm_p_mt.3.76mm_ifm">Antwoord 6</text:p>
      <text:p text:style-name="ifm_p_ifm">Het deel van de totale voorziening dat betrekking had op 2014 is door Hefpunt verantwoord in de WNT-verantwoording die onderdeel uitmaakt van de jaarrekening 2014, en bevat alle wettelijk vereiste gegevens. Het resterende deel van de voorziening (bedoeld voor 2015 e.v.) ter grootte van € 766.158 is separaat opgenomen en toegelicht in de jaarrekening. Zoals reeds hiervoor opgemerkt, wordt nog nader onderzocht in hoeverre de vertrekregeling ingevolge de WNT is toegestaan. De bedoelde uitlating doet niet af aan de wettelijke plicht tot openbaarmaking van de desbetreffende gegevens in de jaarstukken ingevolge § 4 van de WNT.</text:p>
      <text:p text:style-name="ifm_p_mt.3.76mm_ifm">Vraag 7</text:p>
      <text:p text:style-name="ifm_p_ifm">Hoe kwalificeert u de uitlating van de woordvoerder van Hefpunt die stelt dat het geld gereserveerd is om het wegvallen van inkomen van de oud-directeur aan te vullen totdat hij nieuw werk heeft en dat het bedrag valt binnen de cao en binnen de marges blijft die gelden voor topinkomens?</text:p>
      <text:p text:style-name="ifm_p_mt.3.76mm_ifm">Antwoord 7</text:p>
      <text:p text:style-name="ifm_p_ifm">Hefpunt heeft volgens de mij nu ter beschikking staande gegevens de concept-vertrekregeling ter toetsing voorgelegd aan de accountant, die concludeerde dat de regeling verenigbaar is met de WNT. Het onderzoek dat nu gaande is zal uitwijzen of deze conclusie terecht is geweest.</text:p>
      <text:p text:style-name="ifm_p_mt.3.76mm_ifm">Vraag 8</text:p>
      <text:p text:style-name="ifm_p_ifm">Deelt u de mening dat inkomsten voor de periode tussen twee banen – ook voor de oud-directeur van Hefpunt – geregeld is via de Werkloosheidwet? Zo nee, waarom niet?</text:p>
      <text:p text:style-name="ifm_p_mt.3.76mm_ifm">Antwoord 8</text:p>
      <text:p text:style-name="ifm_p_ifm">Ja, ik deel die mening. Navraag heeft uitgewezen dat Hefpunt is overeengekomen om in eigen beheer een uitkering toe te kennen die naar hoogte, duur en overige voorwaarden overeenkomt met een uitkering op grond van de Werkloosheidswet, alsmede met een aanvullende en aansluitende uitkering op grond van de Sectorale Arbeidsvoorwaardenregelingen Waterschapspersoneel. De opgegeven reden hiervoor is dat Hefpunt eigenrisicodrager is voor de Werkloosheidswet, en heeft ingeschat dat de begeleiding naar ander werk effectiever en tegen lagere uitvoeringskosten kan worden uitgevoerd in eigen beheer. De toelaatbaarheid hiervan zal, zoals hiervoor opgemerkt, door mij na afronding van het nader onderzoek worden beoordeeld in het kader van de WNT.</text:p>
      <text:p text:style-name="ifm_p_mt.3.76mm_ifm">Vraag 9</text:p>
      <text:p text:style-name="ifm_p_ifm">Heeft de instelling de gegevens (betreffende de ontslagvergoeding) verstrekt aan de verantwoordelijke Minister zoals voorgeschreven wordt in de WNT? Zo ja, wat is de motivatie voor de overschrijding?</text:p>
      <text:p text:style-name="ifm_p_mt.3.76mm_ifm">Antwoord 9</text:p>
      <text:p text:style-name="ifm_p_ifm">Ja, de bezoldigingsgegevens over 2014 zijn gemeld in de digitale WNT-meldingsapplicatie van mijn ministerie. Het jaartotaal 2014 volgens de ontvangen melding overschrijdt niet het WNT-maximum en is zodoende niet gemotiveerd. Of deze handelwijze juist is geweest wordt nog onderzocht.</text:p>
      <text:p text:style-name="ifm_p_mt.3.76mm_ifm">Vraag 10</text:p>
      <text:p text:style-name="ifm_p_ifm">Beschikt u over mogelijkheden om deze ontslagvergoeding (op zijn minst gedeeltelijk) terug te vorderen? Zo nee, bent u bereid dit te onderzoeken?</text:p>
      <text:p text:style-name="ifm_p_mt.3.76mm_ifm">Antwoord 10</text:p>
      <text:p text:style-name="ifm_p_ifm">Als het nader onderzoek uitwijst dat de vertrekregeling geheel of gedeeltelijk niet conform de WNT is, is deze – voor het niet-conforme deel – van rechtswege nietig. De betalingen die reeds hebben plaatsgevonden zijn dan onverschuldigd betaald en dienen te worden terugbetaald, zo nodig met inzet van bestuurlijke dwangmiddelen ingevolge § 5 van de WNT.</text:p>
      <text:p text:style-name="ifm_p_mt.3.76mm_ifm">Vraag 11</text:p>
      <text:p text:style-name="ifm_p_ifm">Wat gaat u ondernemen om te voorkomen dat in de toekomst dergelijke ontslagvergoedingen bij waterschappen of gelieerde bedrijven worden betaald?</text:p>
      <text:p text:style-name="ifm_p_mt.3.76mm_ifm">Antwoord 11</text:p>
      <text:p text:style-name="ifm_p_ifm">De WNT geldt voor de gehele publieke en semipublieke sector; ik ben niet voornemens om voor waterschappen en gelieerde bedrijven een apart beleid te voeren. De Eenheid toezicht WNT van mijn ministerie houdt toezicht op deze instellingen en ik treed handhavend op indien daarvoor aanleid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bericht dat een falende directeur van een waterschap bijna een miljoen euro heeft meegekregen</dc:title>
    <meta:user-defined meta:name="OVERHEIDop.ParlID/DC.identifier">ah-tk-20142015-2671</meta:user-defined>
    <meta:user-defined meta:name="OVERHEIDop.vraagnummer">2015Z10155</meta:user-defined>
    <meta:user-defined meta:name="OVERHEIDop.aanhangselNummer">267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R.H.A. Plasterk</meta:user-defined>
    <meta:user-defined meta:name="OVERHEIDop.vergaderjaar">2014-2015</meta:user-defined>
    <meta:user-defined meta:name="DCTERMS.W3CDTF/OVERHEIDop.datumOntvangst">2015-06-24</meta:user-defined>
    <meta:user-defined meta:name="OVERHEID.StatenGeneraal/DC.creator">Tweede Kamer der Staten-Generaal</meta:user-defined>
    <dc:language>nl</dc:language>
    <meta:user-defined meta:name="DCTERMS.alternative"/>
    <meta:user-defined meta:name="DC.title">Antwoord op vragen van het lid Smaling over het bericht dat een falende directeur van een waterschap bijna een miljoen euro heeft meegekregen</meta:user-defined>
    <meta:user-defined meta:name="DCTERMS.W3CDTF/DCTERMS.available">2015-06-24</meta:user-defined>
    <meta:user-defined meta:name="OVERHEIDop.publicationName">Kamervragen (Aanhangsel)</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