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het lid <text:span text:style-name="ifm_span_font.bold_ifm">Schouw</text:span> (D66) aan de Minister van Binnenlandse Zaken en Koninkrijksrelaties over <text:span text:style-name="ifm_span_font.italic_ifm">het afkopen van een bestuurder voor negen ton door een openbaar lichaam van waterschappen</text:span> (ingezonden 3 juni 2015).</text:p>
      <text:p text:style-name="ifm_p_font.roman_mt.3.76mm_ifm">Antwoord van Minister <text:span text:style-name="ifm_span_font.bold_ifm">Plasterk</text:span> (Binnenlandse Zaken en Koninkrijksrelaties) (ontvangen 23 juni 2015)</text:p>
      <text:p text:style-name="ifm_p_mt.3.76mm_ifm">Vraag 1</text:p>
      <text:p text:style-name="ifm_p_ifm">Kent u het bericht «Negen ton voor ex-baas Hefpunt»?<text:note text:id="ID-2015Z10156-d37e58" text:note-class="footnote"><text:note-citation text:label="1 ">1</text:note-citation><text:note-body><text:p text:style-name="ifm_p_font.normal_size.6.93pt_mt..5mm_indent.-0.1161in_mleft.0.1161in_ifm">Het Dagblad van het Noorden van 30 mei 2015</text:p></text:note-body></text:note></text:p>
      <text:p text:style-name="ifm_p_mt.3.76mm_ifm">Antwoord 1</text:p>
      <text:p text:style-name="ifm_p_ifm">Ja.</text:p>
      <text:p text:style-name="ifm_p_mt.3.76mm_ifm">Vraag 2</text:p>
      <text:p text:style-name="ifm_p_ifm">Binnen welke taak van de deelnemende waterschappen en het opgerichte openbaar lichaam valt deze afkoopsom?</text:p>
      <text:p text:style-name="ifm_p_mt.3.76mm_ifm">Antwoord 2</text:p>
      <text:p text:style-name="ifm_p_ifm">Het afkopen van een bestuurder is, vanzelfsprekend, geen taak van een waterschap of een door waterschappen ingesteld openbaar lichaam. In boekhoudkundige zin zijn de kosten die samenhangen met deze vertrekregeling aan te merken als apparaatskosten van de heffing en invordering van waterschapsbelastingen.</text:p>
      <text:p text:style-name="ifm_p_mt.3.76mm_ifm">Vraag 3</text:p>
      <text:p text:style-name="ifm_p_ifm">Hoe verhoudt, volgens u, het gunnen van deze afkoopsom zich tot de letter en de geest van de Wet normering topinkomens daar Hefpunt zich nadrukkelijk op die wet beroept?</text:p>
      <text:p text:style-name="ifm_p_mt.3.76mm_ifm">Antwoord 3</text:p>
      <text:p text:style-name="ifm_p_ifm">Uit voorlopig onderzoek is gebleken dat er geen sprake is geweest van een afkoopsom die ineens is uitbetaald. Wel heeft Hefpunt een voorziening getroffen van € 905.000 in verband met het vertrek van de directeur. Dit bedrag bestaat uit verschillende componenten (loondoorbetaling tijdens herplaatsingstermijn, aanvullende uitkering, aansluitende uitkering en uitkering wegens beëindiging dienstverband) zoals bedoeld in de Sectorale Arbeidsvoorwaardenregelingen Waterschapspersoneel. Ik laat momenteel door de met het toezicht op de naleving van de Wet normering topinkomens (WNT) belaste Eenheid toezicht WNT van mijn ministerie nader onderzoeken of al deze componenten terecht en op de juiste grondslag zijn toegekend en zal de Kamer informeren zodra dit onderzoek is afgerond.</text:p>
      <text:p text:style-name="ifm_p_mt.3.76mm_ifm">Vraag 4</text:p>
      <text:p text:style-name="ifm_p_ifm">Hoe zijn het algemeen bestuur en de deelnemers aan dit bij gemeenschappelijke regeling opgerichte openbaar lichaam betrokken bij de besluitvorming die tot deze afkoopsom leidde? Acht u dat vanuit democratisch oogpunt voldoende? Kunt u daarbij meenemen dat een van de fracties, Lagere Lasten Burger, zich niet goed geïnformeerd voelt?</text:p>
      <text:p text:style-name="ifm_p_mt.3.76mm_ifm">Antwoord 4</text:p>
      <text:p text:style-name="ifm_p_ifm">Het dagelijks bestuur van Hefpunt heeft blijkens voorlopig onderzoek in december 2013 besloten om de directeur op non-actief te stellen, en in maart 2014 heeft het algemeen bestuur, op voorstel van het dagelijks bestuur, de directeur van zijn functie ontheven. Zowel het algemeen bestuur als het dagelijks bestuur van Hefpunt bestaan uit bestuurders van de drie betrokken waterschappen. De Wet gemeenschappelijke regelingen schrijft voor dat in de gemeenschappelijke regeling afspraken gemaakt moeten worden over de wijze waarop informatie aan de deelnemers verstrekt wordt. Vanuit democratisch oogpunt acht ik deze bestuurlijke inrichting voldoende.</text:p>
      <text:p text:style-name="ifm_p_ifm">Lagere Lasten Burger is een fractie van het algemeen bestuur van het Waterschap Friesland. Het is mij niet bekend wanneer het algemeen bestuur van het Waterschap Friesland door zijn vertegenwoordiging in het bestuur van Hefpunt is geïnformeerd over de getroffen vertrekregeling.</text:p>
      <text:p text:style-name="ifm_p_mt.3.76mm_ifm">Vraag 5</text:p>
      <text:p text:style-name="ifm_p_ifm">Wat zegt het volgens u over de bestuursstructuur van openbare lichamen en hun houding ten aanzien van een open overheid wanneer afkoopsommen van deze omvang een jaar lang «geheim» gehouden kunnen worden?</text:p>
      <text:p text:style-name="ifm_p_mt.3.76mm_ifm">Antwoord 5</text:p>
      <text:p text:style-name="ifm_p_ifm">Het deel van de totale voorziening dat betrekking had op 2014 is door Hefpunt verantwoord in de WNT-verantwoording die onderdeel uitmaakt van de jaarrekening, en bevat alle wettelijk vereiste gegevens. Het resterende deel van de voorziening (bedoeld voor 2015 e.v.) is separaat opgenomen en toegelicht in de jaarrekening. De WNT voorziet in verplichte openbaarmaking van de bezoldigingsgegevens en ontslagvergoedingen in de jaarstukken – die na afloop van het boekjaar worden opgesteld. Deze openbaarmakingsplicht is naar haar aard dus achteraf, na afloop van het desbetreffende jaar. Ik heb geen aanwijzingen dat er sprake is van ontduiking of ontwijking van de rapportageplicht.</text:p>
      <text:p text:style-name="ifm_p_mt.3.76mm_ifm">Vraag 6</text:p>
      <text:p text:style-name="ifm_p_ifm">Zijn u andere gevallen bekend van afkoopsommen van bestuurders bij gemeenschappelijke regelingen die, of van soortgelijke omvang zijn, of ook enige tijd geheim gehouden zijn? Indien zo, welke gevallen betreft dat en ziet u reden deze nader te onderzoeken?</text:p>
      <text:p text:style-name="ifm_p_mt.3.76mm_ifm">Antwoord 6</text:p>
      <text:p text:style-name="ifm_p_ifm">De Eenheid toezicht WNT van mijn ministerie houdt structureel gericht toezicht op de naleving van de WNT door, onder andere, gemeenschappelijke regelingen en streeft ernaar dergelijke zaken aan het licht te brengen. Van alle formele handhavingszaken die daaruit voortvloeien, doe ik jaarlijks verslag in de WNT-jaarrapportage. In de WNT-jaarrapportage 2013 is in § 4.2 een overzicht van de handhavingsmaatregelen m.b.t. het jaar 2013 opgenomen, waarvan enkele betrekking hadden op gemeenschappelijke regelingen. Op dit moment is er sprake van één handhavingszaak bij een gemeenschappelijke regeling die betrekking heeft op een afkoopsom, te weten bij de Gemeenschappelijke regeling Atlant Groep. De handhaving in de desbetreffende zaak is thans aangehouden in afwachting van een definitieve uitspraak in hoger beroep door de Centrale Raad van Beroep. In de WNT-jaarraportage 2014 die ik in december 2015 aan de Kamer zal zenden, zal ik verslag doen van de alle handhavingsactiviteiten m.b.t. het jaar 2014.</text:p>
      <text:p text:style-name="ifm_p_mt.3.76mm_ifm">Vraag 7</text:p>
      <text:p text:style-name="ifm_p_ifm">Ziet u reden om het democratisch gehalte en de transparantie van de besluitvorming binnen gemeenschappelijke regelingen te versterken?</text:p>
      <text:p text:style-name="ifm_p_mt.3.76mm_ifm">Antwoord 7</text:p>
      <text:p text:style-name="ifm_p_ifm">De Wet gemeenschappelijke regelingen (Wgr) is recent gewijzigd, onder andere met het oog op de versterking van de controlerende positie van de gemeenteraad en het algemeen bestuur. Deze wijziging van de Wgr kan gedeeltelijk geplaatst worden in het licht van de geuite kritiek op de democratische legitimatie van gemeenschappelijke regelingen. De wet voorziet nu in voldoende democratische controle en transparantie. Deze casus geeft mij geen aanleiding om de bestuurlijke inrichting van gemeenschappelijke regelingen te heroverwegen. Momenteel werkt de Raad voor het openbaar bestuur aan een advies over de democratische legitimiteit van samenwerkingsverbanden. Dit advies zal voor mij naar verwachting een belangrijke bijdrage kunnen leveren voor het verder versterken van de democratische legitimiteit van samenwerking.</text:p>
      <text:h text:style-name="ifm_p_font.bold_mt.5.08mm_page.keep-with-next_ifm" text:outline-level="2">Toelichting:</text:h>
      <text:p text:style-name="ifm_p_mt.4.23mm_ifm">Deze vragen dienen ter aanvulling op eerdere vragen terzake van het lid Smaling (SP), ingezonden 3 juni 2015 (vraagnummer 2015Z10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afkopen van een bestuurder voor negen ton door een openbaar lichaam van waterschappen</dc:title>
    <meta:user-defined meta:name="OVERHEIDop.ParlID/DC.identifier">ah-tk-20142015-2666</meta:user-defined>
    <meta:user-defined meta:name="OVERHEIDop.vraagnummer">2015Z10156</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Schouw over het afkopen van een bestuurder voor negen ton door een openbaar lichaam van waterschappen</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