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5</text:p>
      <text:p text:style-name="ifm_p_font.roman_mt.3.76mm_ifm">Vragen van het leden <text:span text:style-name="ifm_span_font.bold_ifm">Kerstens</text:span> en <text:span text:style-name="ifm_span_font.bold_ifm">Fokke</text:span> (beiden PvdA) aan de Minister van Binnenlandse Zaken en Koninkrijksrelaties over <text:span text:style-name="ifm_span_font.italic_ifm">het bericht dat een oud-directeur van een belastingkantoor voor waterschappen bijna 9 ton als afkoopsom heeft gekregen</text:span> (ingezonden 3 juni 2015).</text:p>
      <text:p text:style-name="ifm_p_font.roman_mt.3.76mm_ifm">Antwoord van Minister <text:span text:style-name="ifm_span_font.bold_ifm">Plasterk</text:span> (Binnenlandse Zaken en Koninkrijksrelaties) (ontvangen 23 juni 2015).</text:p>
      <text:p text:style-name="ifm_p_mt.3.76mm_ifm">Vraag 1</text:p>
      <text:p text:style-name="ifm_p_ifm">Kent u het bericht «Falende directeur Hefpunt kreeg afkoopsom 9 ton»?<text:note text:id="ID-2015Z10174-d37e49" text:note-class="footnote"><text:note-citation text:label="1 ">1</text:note-citation><text:note-body><text:p text:style-name="ifm_p_font.normal_size.6.93pt_mt..5mm_indent.-0.1161in_mleft.0.1161in_ifm">Volkskrant, 1 juni 2015</text:p></text:note-body></text:note></text:p>
      <text:p text:style-name="ifm_p_mt.3.76mm_ifm">Antwoord 1</text:p>
      <text:p text:style-name="ifm_p_ifm">Ja.</text:p>
      <text:p text:style-name="ifm_p_mt.3.76mm_ifm">Vraag 2</text:p>
      <text:p text:style-name="ifm_p_ifm">Is het waar dat een oud-directeur van belastingkantoor het Hefpunt tot zijn pensioengerechtigde leeftijd jaarlijks 82.000 à 90.000 euro van het Hefpunt kan blijven ontvangen, en dat dat in totaal tot een bedrag van meer dan 900.000 euro kan oplopen? Zo nee, wat is er dan niet waar?</text:p>
      <text:p text:style-name="ifm_p_mt.3.76mm_ifm">Antwoord 2</text:p>
      <text:p text:style-name="ifm_p_ifm">Zie mijn antwoord op vraag 2 van de vragen van het lid Smaling (SP), ingezonden 3 juni 2015 (vraagnummer 2015Z10155).</text:p>
      <text:p text:style-name="ifm_p_mt.3.76mm_ifm">Vraag 3, 4, 5 en 6</text:p>
      <text:p text:style-name="ifm_p_ifm">Wanneer hebben de onderhandelingen over de ontslagvergoeding plaatsgevonden?</text:p>
      <text:p text:style-name="ifm_p_ifm">Maakt het in verband met de overgangsregeling en inwerkingtreding van de Wet normering topinkomens (WNT) uit of die onderhandelingen voor november 2011, voor januari 2013, dan wel na januari 2013 hebben plaatsgevonden? Zo ja, waarom? Zo nee, waarom niet?</text:p>
      <text:p text:style-name="ifm_p_ifm">Stond er in het contract met bovengenoemde persoon daadwerkelijk dat hij na ontslag recht had op de bovengenoemde bedragen? Zo ja, wanneer zijn deze afspraken gemaakt? Zo nee, op grond waarvan worden deze bedragen dan wel uitgekeerd en hoe verhoudt zich dat tot de WNT?</text:p>
      <text:p text:style-name="ifm_p_ifm">Heeft de genoemde persoon op basis van de afspraken met Hefpunt een sollicitatieplicht? Zo ja, hoe wordt die gehandhaafd? Zo nee, betekent dat dan dat de genoemde persoon tot zijn pensioengerechtigde leeftijd geen inspanningen voor het vinden van ander werk hoeft te leveren?</text:p>
      <text:p text:style-name="ifm_p_mt.3.76mm_ifm">Antwoord 3, 4, 5 en 6</text:p>
      <text:p text:style-name="ifm_p_ifm">Volgens de mij thans ter beschikking staande informatie vonden de onderhandelingen plaats in januari en februari 2014. De toelaatbaarheid van de vertrekregeling en de wijze waarop beide partijen de op hen rustende verplichting tot het zoeken van andere passende werkzaamheden nakomen, is nog onderwerp van onderzoek. Als het onderzoek uitwijst dat de vertrekregeling geheel of gedeeltelijk in strijd is met WNT, is deze – voor het niet-conforme deel – van rechtswege nietig. Ik zal u over de uitkomsten van het nader onderzoek nader berichten.</text:p>
      <text:p text:style-name="ifm_p_mt.3.76mm_ifm">Vraag 7</text:p>
      <text:p text:style-name="ifm_p_ifm">Indien u geen inzage hebt in het contract of afspraken tussen het Hefpunt en de bovengenoemde persoon, hoe is het dan mogelijk om te controleren of ontslagregelingen en dergelijke in het kader van de WNT zijn toegestaan?</text:p>
      <text:p text:style-name="ifm_p_mt.3.76mm_ifm">Antwoord 7</text:p>
      <text:p text:style-name="ifm_p_ifm">De Eenheid toezicht WNT van mijn ministerie is belast met het toezicht op de naleving van de WNT en heeft inzage in het contract en heeft verder toegang tot alle overige informatie die benodigd is voor het onderzoek.</text:p>
      <text:p text:style-name="ifm_p_mt.3.76mm_ifm">Vraag 8</text:p>
      <text:p text:style-name="ifm_p_ifm">Is het waar dat de genoemde ontslagregeling een tijd lang willens en weten buiten de publiciteit is gehouden? Zo ja, hoe verhoudt zich dat tot de gewenste en verplichte transparantie rondom topinkomens? Zo nee, wat is er dan niet waar?</text:p>
      <text:p text:style-name="ifm_p_mt.3.76mm_ifm">Antwoord 8</text:p>
      <text:p text:style-name="ifm_p_ifm">Zie het antwoord op vraag 6 van de hiervoor bedoelde vragen van het lid Smaling (SP). Ik heb geen aanwijzingen dat er sprake is van ontduiking of ontwijking van de rapportageplicht.</text:p>
      <text:p text:style-name="ifm_p_mt.3.76mm_ifm">Vraag 9</text:p>
      <text:p text:style-name="ifm_p_ifm">Deelt u de mening dat indien de ontslagvergoeding van een aard en omvang is zoals in het artikel staat, dat dat wel heel ver afligt van de intentie van de WNT om topinkomens en ontslagregelingen in de (semi-)publieke sector te normaliseren? Zo ja, waarom deelt u deze mening en welke conclusie trekt u daaruit? Zo nee, waarom niet?</text:p>
      <text:p text:style-name="ifm_p_mt.3.76mm_ifm">Antwoord 9</text:p>
      <text:p text:style-name="ifm_p_ifm">Ik wil niet vooruitlopen op de afronding van het onderzoek, waarin ook ruimte moet zijn voor hoor en wederhoor. Zodra het onderzoek is afgerond zal ik u berichten over mijn conclusies en mijn oordeel geven over deze vertrekregeling.</text:p>
      <text:h text:style-name="ifm_p_font.bold_mt.5.08mm_page.keep-with-next_ifm" text:outline-level="2">Toelichting:</text:h>
      <text:p text:style-name="ifm_p_mt.4.23mm_ifm">Deze vragen dienen ter aanvulling op eerdere vragen terzake van de leden Smaling (SP), ingezonden 3 juni 2015 (vraagnummer 2015Z10155), en Schouw (D66) ingezonden 3 juni 2015 (vraagnummer 2015Z101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eden Kerstens en Fokke over het bericht dat een oud-directeur van een belastingkantoor voor waterschappen bijna 9 ton als afkoopsom heeft gekregen</dc:title>
    <meta:user-defined meta:name="OVERHEIDop.ParlID/DC.identifier">ah-tk-20142015-2665</meta:user-defined>
    <meta:user-defined meta:name="OVERHEIDop.vraagnummer">2015Z10174</meta:user-defined>
    <meta:user-defined meta:name="OVERHEIDop.aanhangselNummer">2665</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het leden Kerstens en Fokke over het bericht dat een oud-directeur van een belastingkantoor voor waterschappen bijna 9 ton als afkoopsom heeft gekregen</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Financiën | Inkomensbeleid</meta:user-defined>
    <meta:user-defined meta:name="OVERHEIDop.versieInformatie"/>
  </office:meta>
</office:document-meta>
</file>