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het lid <text:span text:style-name="ifm_span_font.bold_ifm">Van Weyenberg</text:span> (D66) aan de Minister van Sociale Zaken en Werkgelegenheid over <text:span text:style-name="ifm_span_font.italic_ifm">het algemeen verbindend verklaren van de cao Besloten Busvervoer</text:span> (ingezonden 19 mei 2015).</text:p>
      <text:p text:style-name="ifm_p_font.roman_mt.3.76mm_ifm">Antwoord van Minister <text:span text:style-name="ifm_span_font.bold_ifm">Asscher</text:span> (Sociale Zaken en Werkgelegenheid) (ontvangen 23 juni 2015).</text:p>
      <text:p text:style-name="ifm_p_mt.3.76mm_ifm">Vraag 1</text:p>
      <text:p text:style-name="ifm_p_ifm">Kunt u bevestigen dat u op 8 mei de collectieve arbeidsovereenkomst (cao) Besloten Busvervoer algemeen verbindend verklaard heeft?<text:note text:id="ID-2015Z08829-d37e58" text:note-class="footnote"><text:note-citation text:label="1 ">1</text:note-citation><text:note-body><text:p text:style-name="ifm_p_font.normal_size.6.93pt_mt..5mm_indent.-0.1161in_mleft.0.1161in_ifm">Staatscourant, 13 mei 2015</text:p></text:note-body></text:note></text:p>
      <text:p text:style-name="ifm_p_mt.3.76mm_ifm">Antwoord 1</text:p>
      <text:p text:style-name="ifm_p_ifm">Ja.</text:p>
      <text:p text:style-name="ifm_p_mt.3.76mm_ifm">Vraag 2</text:p>
      <text:p text:style-name="ifm_p_ifm">Waarom heeft u besloten om artikel 48 van de cao Besloten Busvervoer algemeen verbindend (avv) te verklaren, terwijl uit de tekst van artikel 48 op geen enkele wijze blijkt dat het betreffende artikel geen rechtsgevolg heeft voor zelfstandigen zonder personeel (zzp’ers) als zelfstandige marktdeelnemers, ondernemingen in de zin van artikel 101 van het Verdrag betreffende de werking va de Europese Unie (VwEU), zoals volgens de uitspraak van de kantonrechter in Tilburg op 11 februari 2015<text:note text:id="ID-2015Z08829-d37e72" text:note-class="footnote"><text:note-citation text:label="2 ">2</text:note-citation><text:note-body><text:p text:style-name="ifm_p_font.normal_size.6.93pt_mt..5mm_indent.-0.1161in_mleft.0.1161in_ifm">ECLI:NL:RBZWB:2015:813</text:p></text:note-body></text:note> het geval zou moeten zijn? Het is toch niet de bedoeling dat cao-partijen via de toelichting op een avv-besluit de cao wijzigen?</text:p>
      <text:p text:style-name="ifm_p_mt.3.76mm_ifm">Antwoord 2</text:p>
      <text:p text:style-name="ifm_p_ifm">Artikel 48 van de cao Besloten Busvervoer is algemeen verbindend verklaard met inachtneming van de overwegingen die ten aanzien van dat artikel in het avv-besluit zijn gemaakt. Uit die overwegingen blijkt op welke wijze aan de eis van dienstbetrekking, die in dit artikel is opgenomen invulling dient te worden gegeven.</text:p>
      <text:p text:style-name="ifm_p_mt.3.76mm_ifm">Vraag 3</text:p>
      <text:p text:style-name="ifm_p_ifm">Waarom heeft u, nu de uitspraak van de kantonrechter van 11 februari 2015 door cao-partijen niet in hoger beroep wordt bestreden, niet aan cao-partijen gevraagd om de tekst van artikel 48 aan te passen conform die uitspraak, alvorens deze algemeen verbindend te verklaren?</text:p>
      <text:p text:style-name="ifm_p_mt.3.76mm_ifm">Antwoord 3</text:p>
      <text:p text:style-name="ifm_p_ifm">Dat was in dit geval niet noodzakelijk. Zie hiervoor het gestelde onder 2. Aanpassing door cao-partijen van artikel 48 in lijn met het arrest van het Hof van Justitie EU van 4 december 2014 en een daarop voortbouwend vonnis van de Kantonrechter Tilburg van 11 februari 2015, is conditioneel voor honorering van een toekomstig verzoek tot algemeen verbindend verklaring.</text:p>
      <text:p text:style-name="ifm_p_mt.3.76mm_ifm">Vraag 4</text:p>
      <text:p text:style-name="ifm_p_ifm">Is het u bekend dat bij de informatie die door de cao-partijen wordt verstrekt over de cao besloten busvervoer, op geen enkele wijze wordt toegelicht dat artikel 48 anders dient te worden uitgelegd dan in de cao staat?<text:note text:id="ID-2015Z08829-d37e93" text:note-class="footnote"><text:note-citation text:label="3 ">3</text:note-citation><text:note-body><text:p text:style-name="ifm_p_font.normal_size.6.93pt_mt..5mm_indent.-0.1161in_mleft.0.1161in_ifm">Zie http://www.knv.nl/touringcar/cao-brochure/ en https://www.fnv.nl/sector-en-cao/alle-sectoren/besloten-busvervoer/cao_besloten_busvervoer/</text:p></text:note-body></text:note></text:p>
      <text:p text:style-name="ifm_p_mt.3.76mm_ifm">Antwoord 4</text:p>
      <text:p text:style-name="ifm_p_ifm">Op grond van artikel 3 van de Wet op het algemeen verbindend en het onverbindend verklaren van bepalingen van collectieve arbeidsovereenkomsten is iedere werkgever die onder de werkingssfeer van het besluit tot algemeen verbindendverklaring ressorteert, verplicht de verbindend verklaarde bepalingen na te leven, inclusief de uitleg die in het besluit tot avv is opgenomen ten aanzien van artikel 48.</text:p>
      <text:p text:style-name="ifm_p_mt.3.76mm_ifm">Vraag 5</text:p>
      <text:p text:style-name="ifm_p_ifm">Deelt u de mening dat het slecht is voor de positie van zzp'ers, nu de tekst van de cao Besloten Busvervoer ten aanzien van zzp'ers strikter is dan de werkelijke reikwijdte en opdrachtgevers slechts uit de uitleg bij het besluit tot algemeen verbindend verklaren van de cao kunnen vernemen dat artikel 48 niet van toepassing is op zzp’ers als zelfstandige marktdeelnemers?</text:p>
      <text:p text:style-name="ifm_p_mt.3.76mm_ifm">Antwoord 5</text:p>
      <text:p text:style-name="ifm_p_ifm">De reikwijdte van artikel 48 van de cao Besloten Busvervoer wordt mede bepaald door het arrest van het Hof van Justitie EU van 4 december 2014. De kantonrechter Tilburg heeft in een verklaring voor recht ten aanzien van artikel 53 (nu artikel 48) bepaald dat voor de toepasselijkheid van dit artikel op zzp'ers moet worden aangesloten bij dit arrest van het Hof. In het besluit tot algemeen verbindend verklaring van bepalingen van de cao Besloten Busvervoer is overwogen dat artikel 48 met inachtneming van deze jurisprudentie algemeen verbindend is verklaard. De uitleg dat artikel 48 van de cao niet van toepassing is op zzp'ers als zelfstandige marktdeelnemers vloeit in eerste instantie dus voort uit eerdergenoemde gepubliceerde jurisprudentie.</text:p>
      <text:p text:style-name="ifm_p_mt.3.76mm_ifm">Vraag 6</text:p>
      <text:p text:style-name="ifm_p_ifm">Op welke wijze worden marktpartijen in het besloten busvervoer, die eerder van de cao-partijen een voorlichtingsbrochure hebben ontvangen met de tekst van de cao, nu geïnformeerd dat de bepalingen ten aanzien van zzp'ers in artikel 48 van die cao niet overeenkomen met de werkelijke uitleg van artikel 48? Wilt u er bij de cao-partijen op aandringen dat zij op korte termijn alle marktdeelnemers in het besloten busvervoer informeren over deze afwijkende uitleg van artikel 48?</text:p>
      <text:p text:style-name="ifm_p_mt.3.76mm_ifm">Antwoord 6</text:p>
      <text:p text:style-name="ifm_p_ifm">Het avv-besluit van bepalingen van de cao Besloten Busvervoer is integraal gepubliceerd in de Staatscourant van 13 mei 2015, publicatienr. 4109, onder UAW nr. 11654. Het besluit is te downloaden van https://zoek.officielebekendmakingen.nl en van de website http://cao.szw.nl.</text:p>
      <text:p text:style-name="ifm_p_ifm">Voor het overige zie het antwoord op vraag 4.</text:p>
      <text:p text:style-name="ifm_p_mt.3.76mm_ifm">Vraag 7</text:p>
      <text:p text:style-name="ifm_p_ifm">Wie beoordeelt bij de handhaving van de cao of er sprake is van «schijnzelfstandigen» of van zelfstandige marktdeelnemers? Op basis van welke criteria vindt deze handhaving plaats?</text:p>
      <text:p text:style-name="ifm_p_mt.3.76mm_ifm">Antwoord 7</text:p>
      <text:p text:style-name="ifm_p_ifm">De Stichting Fonds Scholing en Ordening voor het Besloten Busvervoer (FSO) houdt toezicht op de naleving van de cao. Het FSO beoordeelt dus in eerste instantie of sprake is van «schijnzelfstandigen» of van zelfstandige marktdeelnemers. Het is aan de burgerlijke rechter om hier desgevraagd uiteindelijk een oordeel over te vellen. Aangenomen wordt dat het FSO zich in haar oordeelsvorming conformeert aan de uitleg van de cao van degene namens wie zij optreedt, i.c. partijen bij de cao Besloten Busvervoer.</text:p>
      <text:p text:style-name="ifm_p_mt.3.76mm_ifm">Vraag 8</text:p>
      <text:p text:style-name="ifm_p_ifm">Zijn er in het afgelopen jaar andere cao’s waarin beperkingen zijn gesteld aan de inhuur van zzp'ers algemeen verbindend verklaard?</text:p>
      <text:p text:style-name="ifm_p_mt.3.76mm_ifm">Antwoord 8</text:p>
      <text:p text:style-name="ifm_p_ifm">In de cao Taxivervoer zijn regels opgenomen over de inhuur van werknemers die niet onder de werkingssfeer van de cao Taxivervoer vallen. Deze regels zijn algemeen verbindend verklaard. Gelet op de cao-bepaling waarin de regels zijn opgenomen, wordt kennelijk gedoeld op een beperking van de inhuur van «schijnzelfstandigen» (de zzp-chauffeur die zich zonder eigen taxivergunning verhuurt aan een taxibedrijf) en niet op de zzp’er als zelfstandige marktdeelnemer, ondernemingen in de zin van artikel 101, eerste lid, Verdrag betreffende de werking van de Europese Unie (VW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algemeen verbindend verklaren van de cao Besloten Busvervoer</dc:title>
    <meta:user-defined meta:name="OVERHEIDop.ParlID/DC.identifier">ah-tk-20142015-2664</meta:user-defined>
    <meta:user-defined meta:name="OVERHEIDop.vraagnummer">2015Z08829</meta:user-defined>
    <meta:user-defined meta:name="OVERHEIDop.aanhangselNummer">266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Van Weyenberg over het algemeen verbindend verklaren van de cao Besloten Busvervoer</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voorwaarden</meta:user-defined>
    <meta:user-defined meta:name="OVERHEIDop.versieInformatie"/>
  </office:meta>
</office:document-meta>
</file>